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Module1.AddListener?language=Basic&amp;location=document" xlink:type="simple"/>
      <script:event-listener script:language="ooo:script" script:event-name="dom:load" xlink:href="vnd.sun.star.script:Standard.Module1.AddListener?language=Basic&amp;location=document" xlink:type="simple"/>
      <script:event-listener script:language="ooo:script" script:event-name="office:prepare-unload" xlink:href="vnd.sun.star.script:Standard.Module1.RmvListener?language=Basic&amp;location=document" xlink:type="simple"/>
    </office:event-listeners>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20" style:family="table-column">
      <style:table-column-properties fo:break-before="auto" style:column-width="22.33mm"/>
    </style:style>
    <style:style style:name="co21" style:family="table-column">
      <style:table-column-properties fo:break-before="auto" style:column-width="31.64mm"/>
    </style:style>
    <style:style style:name="co6" style:family="table-column">
      <style:table-column-properties fo:break-before="auto" style:column-width="22.58mm"/>
    </style:style>
    <style:style style:name="co22" style:family="table-column">
      <style:table-column-properties fo:break-before="auto" style:column-width="30.23mm"/>
    </style:style>
    <style:style style:name="co1" style:family="table-column">
      <style:table-column-properties fo:break-before="auto" style:column-width="10mm"/>
    </style:style>
    <style:style style:name="co24" style:family="table-column">
      <style:table-column-properties fo:break-before="auto" style:column-width="108.04mm"/>
    </style:style>
    <style:style style:name="co8" style:family="table-column">
      <style:table-column-properties fo:break-before="auto" style:column-width="37.92mm"/>
    </style:style>
    <style:style style:name="co9" style:family="table-column">
      <style:table-column-properties fo:break-before="auto" style:column-width="32.68mm"/>
    </style:style>
    <style:style style:name="co10" style:family="table-column">
      <style:table-column-properties fo:break-before="auto" style:column-width="33.48mm"/>
    </style:style>
    <style:style style:name="co11" style:family="table-column">
      <style:table-column-properties fo:break-before="auto" style:column-width="28.77mm"/>
    </style:style>
    <style:style style:name="co12" style:family="table-column">
      <style:table-column-properties fo:break-before="auto" style:column-width="57.54mm"/>
    </style:style>
    <style:style style:name="co13" style:family="table-column">
      <style:table-column-properties fo:break-before="auto" style:column-width="23.28mm"/>
    </style:style>
    <style:style style:name="co14" style:family="table-column">
      <style:table-column-properties fo:break-before="auto" style:column-width="26.93mm"/>
    </style:style>
    <style:style style:name="co15" style:family="table-column">
      <style:table-column-properties fo:break-before="auto" style:column-width="26.16mm"/>
    </style:style>
    <style:style style:name="co16" style:family="table-column">
      <style:table-column-properties fo:break-before="auto" style:column-width="29.81mm"/>
    </style:style>
    <style:style style:name="co17" style:family="table-column">
      <style:table-column-properties fo:break-before="auto" style:column-width="12.81mm"/>
    </style:style>
    <style:style style:name="co18" style:family="table-column">
      <style:table-column-properties fo:break-before="auto" style:column-width="16.74mm"/>
    </style:style>
    <style:style style:name="co19" style:family="table-column">
      <style:table-column-properties fo:break-before="auto" style:column-width="16.47mm"/>
    </style:style>
    <style:style style:name="co23" style:family="table-column">
      <style:table-column-properties fo:break-before="auto" style:column-width="67.49mm"/>
    </style:style>
    <style:style style:name="co25" style:family="table-column">
      <style:table-column-properties fo:break-before="auto" style:column-width="21.18mm"/>
    </style:style>
    <style:style style:name="co26" style:family="table-column">
      <style:table-column-properties fo:break-before="auto" style:column-width="26.32mm"/>
    </style:style>
    <style:style style:name="co27" style:family="table-column">
      <style:table-column-properties fo:break-before="auto" style:column-width="57.96mm"/>
    </style:style>
    <style:style style:name="co28" style:family="table-column">
      <style:table-column-properties fo:break-before="auto" style:column-width="8.01mm"/>
    </style:style>
    <style:style style:name="co29" style:family="table-column">
      <style:table-column-properties fo:break-before="auto" style:column-width="24.59mm"/>
    </style:style>
    <style:style style:name="ro2" style:family="table-row">
      <style:table-row-properties style:row-height="5.29mm" fo:break-before="auto" style:use-optimal-row-height="true"/>
    </style:style>
    <style:style style:name="ro13" style:family="table-row">
      <style:table-row-properties style:row-height="6.58mm" fo:break-before="auto" style:use-optimal-row-height="false"/>
    </style:style>
    <style:style style:name="ro9" style:family="table-row">
      <style:table-row-properties style:row-height="7.74mm" fo:break-before="auto" style:use-optimal-row-height="true"/>
    </style:style>
    <style:style style:name="ro8" style:family="table-row">
      <style:table-row-properties style:row-height="10.53mm" fo:break-before="auto" style:use-optimal-row-height="true"/>
    </style:style>
    <style:style style:name="ro11" style:family="table-row">
      <style:table-row-properties style:row-height="5.52mm" fo:break-before="auto" style:use-optimal-row-height="true"/>
    </style:style>
    <style:style style:name="ro16" style:family="table-row">
      <style:table-row-properties style:row-height="13.95mm" fo:break-before="auto" style:use-optimal-row-height="true"/>
    </style:style>
    <style:style style:name="ro10" style:family="table-row">
      <style:table-row-properties style:row-height="16.79mm" fo:break-before="auto" style:use-optimal-row-height="false"/>
    </style:style>
    <style:style style:name="ro12" style:family="table-row">
      <style:table-row-properties style:row-height="19.56mm" fo:break-before="auto" style:use-optimal-row-height="true"/>
    </style:style>
    <style:style style:name="ro14" style:family="table-row">
      <style:table-row-properties style:row-height="2.5mm" fo:break-before="auto" style:use-optimal-row-height="false"/>
    </style:style>
    <style:style style:name="ro15" style:family="table-row">
      <style:table-row-properties style:row-height="4.99mm" fo:break-before="auto" style:use-optimal-row-height="false"/>
    </style:style>
    <style:style style:name="ro17" style:family="table-row">
      <style:table-row-properties style:row-height="35.26mm" fo:break-before="auto" style:use-optimal-row-height="true"/>
    </style:style>
    <style:style style:name="ro18" style:family="table-row">
      <style:table-row-properties style:row-height="10mm" fo:break-before="auto" style:use-optimal-row-height="false"/>
    </style:style>
    <style:style style:name="ro19" style:family="table-row">
      <style:table-row-properties style:row-height="27.5mm" fo:break-before="auto" style:use-optimal-row-height="true"/>
    </style:style>
    <style:style style:name="ro20" style:family="table-row">
      <style:table-row-properties style:row-height="5.29mm" fo:break-before="page" style:use-optimal-row-height="true"/>
    </style:style>
    <style:style style:name="ro21" style:family="table-row">
      <style:table-row-properties style:row-height="15.52mm" fo:break-before="auto" style:use-optimal-row-height="true"/>
    </style:style>
    <style:style style:name="ro22" style:family="table-row">
      <style:table-row-properties style:row-height="20.53mm" fo:break-before="auto" style:use-optimal-row-height="true"/>
    </style:style>
    <style:style style:name="ta3" style:family="table" style:master-page-name="Default">
      <style:table-properties table:display="false" style:writing-mode="lr-tb"/>
    </style:style>
    <style:style style:name="ta1" style:family="table" style:master-page-name="Default">
      <style:table-properties table:display="true" style:writing-mode="lr-tb"/>
    </style:style>
    <style:style style:name="ta4" style:family="table" style:master-page-name="Calendario">
      <style:table-properties table:display="true" style:writing-mode="lr-tb"/>
    </style:style>
    <number:number-style style:name="N2">
      <number:number number:decimal-places="2" loext:min-decimal-places="2" number:min-integer-digits="1"/>
    </number:number-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boolean-style style:name="N99">
      <number:boolean/>
    </number:boolean-style>
    <number:boolean-style style:name="N10099" number:language="es" number:country="ES">
      <number:boolean/>
    </number:boolean-style>
    <style:style style:name="ce58" style:family="table-cell" style:parent-style-name="Default" style:data-style-name="N50">
      <style:text-properties style:text-position=""/>
    </style:style>
    <style:style style:name="ce59" style:family="table-cell" style:parent-style-name="Default" style:data-style-name="N10099">
      <style:text-properties style:text-position=""/>
    </style:style>
    <style:style style:name="ce60" style:family="table-cell" style:parent-style-name="Default" style:data-style-name="N99">
      <style:text-properties style:text-position=""/>
    </style:style>
    <style:style style:name="ce61" style:family="table-cell" style:parent-style-name="Default" style:data-style-name="N2">
      <style:text-properties style:text-position=""/>
    </style:style>
    <style:style style:name="ce2" style:family="table-cell" style:parent-style-name="Default">
      <style:text-properties style:text-position="" fo:font-weight="bold" style:font-weight-asian="bold" style:font-weight-complex="bold"/>
    </style:style>
    <style:style style:name="ce28" style:family="table-cell" style:parent-style-name="Default">
      <style:table-cell-properties style:text-align-source="fix" style:repeat-content="false"/>
      <style:paragraph-properties fo:text-align="center" fo:margin-left="0mm"/>
      <style:text-properties style:text-position=""/>
    </style:style>
    <style:style style:name="ce29" style:family="table-cell" style:parent-style-name="Default" style:data-style-name="N0">
      <style:table-cell-properties fo:background-color="#000080" style:diagonal-bl-tr="none" style:diagonal-tl-br="none" style:text-align-source="fix" style:repeat-content="false" fo:wrap-option="wrap" fo:border="none" fo:padding="0.35mm" style:rotation-angle="0" style:rotation-align="bottom" style:vertical-align="middle"/>
      <style:paragraph-properties fo:text-align="center" fo:margin-left="0mm"/>
      <style:text-properties fo:color="#ccffff" style:text-outline="false" style:text-line-through-style="none" style:text-line-through-type="none" style:text-position=""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33" style:family="table-cell" style:parent-style-name="Default" style:data-style-name="N37">
      <style:table-cell-properties style:text-align-source="fix" style:repeat-content="false"/>
      <style:paragraph-properties fo:text-align="center" fo:margin-left="0mm"/>
      <style:text-properties style:text-position=""/>
    </style:style>
    <style:style style:name="ce65" style:family="table-cell" style:parent-style-name="Default">
      <style:table-cell-properties fo:wrap-option="wrap"/>
      <style:text-properties style:text-position=""/>
    </style:style>
    <style:style style:name="ce10" style:family="table-cell" style:parent-style-name="Default">
      <style:table-cell-properties fo:background-color="transparent"/>
    </style:style>
    <style:style style:name="ce11" style:family="table-cell" style:parent-style-name="Default">
      <style:text-properties fo:font-weight="bold" style:font-weight-asian="bold" style:font-weight-complex="bold"/>
    </style:style>
    <style:style style:name="ce12" style:family="table-cell" style:parent-style-name="Ayuda">
      <style:table-cell-properties style:text-align-source="value-type" style:repeat-content="false" style:vertical-align="middle"/>
      <style:paragraph-properties fo:margin-left="0mm"/>
    </style:style>
    <style:style style:name="ce13" style:family="table-cell" style:parent-style-name="Default">
      <style:text-properties fo:font-style="italic" style:font-style-asian="italic" style:font-style-complex="italic"/>
    </style:style>
    <style:style style:name="ce14" style:family="table-cell" style:parent-style-name="Default">
      <style:table-cell-properties style:text-align-source="fix" style:repeat-content="false" fo:wrap-option="wrap" style:vertical-align="middle"/>
      <style:paragraph-properties fo:text-align="center" fo:margin-left="0mm"/>
      <style:map style:condition="cell-content()!=&quot;&quot;" style:apply-style-name="Alerta" style:base-cell-address="EntradaDatos.B20"/>
    </style:style>
    <style:style style:name="ce15" style:family="table-cell" style:parent-style-name="Default">
      <style:map style:condition="cell-content()!=&quot;&quot;" style:apply-style-name="Alerta" style:base-cell-address="EntradaDatos.B20"/>
    </style:style>
    <style:style style:name="ce16" style:family="table-cell" style:parent-style-name="Default">
      <style:table-cell-properties style:text-align-source="fix" style:repeat-content="false" fo:background-color="transparent"/>
      <style:paragraph-properties fo:text-align="start" fo:margin-left="0mm"/>
    </style:style>
    <style:style style:name="ce17" style:family="table-cell" style:parent-style-name="Default">
      <style:table-cell-properties style:text-align-source="fix" style:repeat-content="false"/>
      <style:paragraph-properties fo:text-align="start" fo:margin-left="0mm"/>
    </style:style>
    <style:style style:name="ce18" style:family="table-cell" style:parent-style-name="Default">
      <style:table-cell-properties fo:background-color="#ffff00" style:cell-protect="none" style:print-content="true" style:text-align-source="value-type" style:repeat-content="false" fo:border="0.74pt solid #000000" style:shadow="#808080 0.49mm 0.49mm" style:vertical-align="middle"/>
      <style:paragraph-properties fo:margin-left="0mm"/>
    </style:style>
    <style:style style:name="ce19" style:family="table-cell" style:parent-style-name="Default">
      <style:table-cell-properties style:text-align-source="fix" style:repeat-content="false"/>
      <style:paragraph-properties fo:text-align="start" fo:margin-left="0mm"/>
      <style:map style:condition="cell-content()!=&quot;&quot;" style:apply-style-name="Alerta" style:base-cell-address="EntradaDatos.B20"/>
    </style:style>
    <style:style style:name="ce20" style:family="table-cell" style:parent-style-name="Default">
      <style:table-cell-properties style:text-align-source="fix" style:repeat-content="false"/>
      <style:paragraph-properties fo:text-align="start" fo:margin-left="0mm"/>
      <style:map style:condition="cell-content()!=&quot;&quot;" style:apply-style-name="Alerta" style:base-cell-address="EntradaDatos.B20"/>
    </style:style>
    <style:style style:name="ce21" style:family="table-cell" style:parent-style-name="Default" style:data-style-name="N36">
      <style:table-cell-properties fo:background-color="#ffff00" style:cell-protect="none" style:print-content="true" style:text-align-source="fix" style:repeat-content="false" fo:border="0.74pt solid #000000" style:shadow="#808080 0.49mm 0.49mm"/>
      <style:paragraph-properties fo:text-align="center" fo:margin-left="0mm"/>
    </style:style>
    <style:style style:name="ce22" style:family="table-cell" style:parent-style-name="Default" style:data-style-name="N36">
      <style:table-cell-properties style:text-align-source="fix" style:repeat-content="false"/>
      <style:paragraph-properties fo:text-align="start" fo:margin-left="0mm"/>
    </style:style>
    <style:style style:name="ce23" style:family="table-cell" style:parent-style-name="Default" style:data-style-name="N107">
      <style:table-cell-properties fo:background-color="#ffff00" style:cell-protect="none" style:print-content="true" style:text-align-source="fix" style:repeat-content="false" fo:border="0.74pt solid #000000" style:shadow="#808080 0.49mm 0.49mm"/>
      <style:paragraph-properties fo:text-align="center" fo:margin-left="0mm"/>
    </style:style>
    <style:style style:name="ce24" style:family="table-cell" style:parent-style-name="Default" style:data-style-name="N107">
      <style:table-cell-properties style:text-align-source="fix" style:repeat-content="false"/>
      <style:paragraph-properties fo:text-align="start" fo:margin-left="0mm"/>
    </style:style>
    <style:style style:name="ce25" style:family="table-cell" style:parent-style-name="Default" style:data-style-name="N107">
      <style:table-cell-properties fo:background-color="#999999" style:text-align-source="fix" style:repeat-content="false" fo:border="0.74pt solid #000000" style:shadow="#808080 0.49mm 0.49mm"/>
      <style:paragraph-properties fo:text-align="center" fo:margin-left="0mm"/>
    </style:style>
    <style:style style:name="ce26" style:family="table-cell" style:parent-style-name="Default" style:data-style-name="N36">
      <style:table-cell-properties fo:background-color="#999999" style:text-align-source="fix" style:repeat-content="false" fo:border="0.74pt solid #000000" style:shadow="#808080 0.49mm 0.49mm"/>
      <style:paragraph-properties fo:text-align="center" fo:margin-left="0mm"/>
    </style:style>
    <style:style style:name="ce27" style:family="table-cell" style:parent-style-name="DíaHábil">
      <style:table-cell-properties style:cell-protect="none" style:print-content="true"/>
    </style:style>
    <style:style style:name="ce30" style:family="table-cell" style:parent-style-name="DíaFestivo">
      <style:table-cell-properties style:cell-protect="none" style:print-content="true"/>
    </style:style>
    <style:style style:name="ce31" style:family="table-cell" style:parent-style-name="DíaDeClase">
      <style:table-cell-properties style:cell-protect="none" style:print-content="true"/>
    </style:style>
    <style:style style:name="ce32" style:family="table-cell" style:parent-style-name="Etiquetas">
      <style:table-cell-properties style:cell-protect="none" style:print-content="true"/>
    </style:style>
    <style:style style:name="ce34" style:family="table-cell" style:parent-style-name="Default">
      <style:table-cell-properties style:text-align-source="fix" style:repeat-content="false" fo:wrap-option="wrap" style:vertical-align="middle"/>
      <style:paragraph-properties fo:text-align="center"/>
    </style:style>
    <style:style style:name="ce35" style:family="table-cell" style:parent-style-name="Default">
      <style:table-cell-properties style:text-align-source="value-type" style:repeat-content="false" fo:background-color="transparent"/>
      <style:paragraph-properties fo:margin-left="0mm"/>
    </style:style>
    <style:style style:name="ce36" style:family="table-cell" style:parent-style-name="Default">
      <style:table-cell-properties style:text-align-source="value-type" style:repeat-content="false"/>
      <style:paragraph-properties fo:margin-left="0mm"/>
    </style:style>
    <style:style style:name="ce37" style:family="table-cell" style:parent-style-name="Default">
      <style:table-cell-properties style:text-align-source="value-type" style:repeat-content="false"/>
      <style:paragraph-properties fo:margin-left="0mm"/>
      <style:text-properties fo:font-weight="bold" style:font-weight-asian="bold" style:font-weight-complex="bold"/>
    </style:style>
    <style:style style:name="ce38" style:family="table-cell" style:parent-style-name="Ayuda">
      <style:table-cell-properties style:text-align-source="fix" style:repeat-content="false" style:vertical-align="middle"/>
      <style:paragraph-properties fo:text-align="center" fo:margin-left="0mm"/>
      <style:map style:condition="cell-content()!=&quot;&quot;" style:apply-style-name="Alerta" style:base-cell-address="ListadoClases.B6"/>
    </style:style>
    <style:style style:name="ce39" style:family="table-cell" style:parent-style-name="Default">
      <style:table-cell-properties style:text-align-source="fix" style:repeat-content="false" style:vertical-align="middle"/>
      <style:paragraph-properties fo:text-align="start" fo:margin-left="0mm"/>
      <style:text-properties fo:font-style="italic" fo:font-weight="normal" style:font-style-asian="italic" style:font-weight-asian="normal" style:font-style-complex="italic" style:font-weight-complex="normal"/>
    </style:style>
    <style:style style:name="ce40" style:family="table-cell" style:parent-style-name="Default">
      <style:table-cell-properties style:text-align-source="fix" style:repeat-content="false"/>
      <style:paragraph-properties fo:text-align="center" fo:margin-left="0mm"/>
    </style:style>
    <style:style style:name="ce41" style:family="table-cell" style:parent-style-name="Default" style:data-style-name="N0">
      <style:table-cell-properties fo:background-color="#000080" style:diagonal-bl-tr="none" style:diagonal-tl-br="none" style:text-align-source="fix" style:repeat-content="false" fo:wrap-option="wrap" fo:border="none" fo:padding="0.35mm" style:rotation-angle="0" style:rotation-align="bottom" style:vertical-align="middle"/>
      <style:paragraph-properties fo:text-align="center" fo:margin-left="0mm"/>
      <style:text-properties fo:color="#cc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42" style:family="table-cell" style:parent-style-name="Default">
      <style:table-cell-properties style:cell-protect="none" style:print-content="true" style:text-align-source="fix" style:repeat-content="false" fo:border="none"/>
      <style:paragraph-properties fo:text-align="center" fo:margin-left="0mm"/>
    </style:style>
    <style:style style:name="ce43" style:family="table-cell" style:parent-style-name="Default">
      <style:table-cell-properties style:cell-protect="none" style:print-content="true" style:text-align-source="fix" style:repeat-content="false"/>
      <style:paragraph-properties fo:text-align="center" fo:margin-left="0mm"/>
    </style:style>
    <style:style style:name="ce44" style:family="table-cell" style:parent-style-name="Default" style:data-style-name="N37">
      <style:table-cell-properties style:text-align-source="fix" style:repeat-content="false" fo:background-color="transparent"/>
      <style:paragraph-properties fo:text-align="center" fo:margin-left="0mm"/>
    </style:style>
    <style:style style:name="ce45" style:family="table-cell" style:parent-style-name="Default" style:data-style-name="N37">
      <style:table-cell-properties style:text-align-source="fix" style:repeat-content="false"/>
      <style:paragraph-properties fo:text-align="center" fo:margin-left="0mm"/>
    </style:style>
    <style:style style:name="ce46" style:family="table-cell" style:parent-style-name="Default" style:data-style-name="N37">
      <style:table-cell-properties style:cell-protect="none" style:print-content="true" style:text-align-source="fix" style:repeat-content="false" fo:border="none"/>
      <style:paragraph-properties fo:text-align="center" fo:margin-left="0mm"/>
    </style:style>
    <style:style style:name="ce47" style:family="table-cell" style:parent-style-name="Default" style:data-style-name="N37">
      <style:table-cell-properties style:cell-protect="none" style:print-content="true" style:text-align-source="fix" style:repeat-content="false"/>
      <style:paragraph-properties fo:text-align="center" fo:margin-left="0mm"/>
    </style:style>
    <style:style style:name="ce48" style:family="table-cell" style:parent-style-name="Default" style:data-style-name="N40">
      <style:table-cell-properties style:text-align-source="fix" style:repeat-content="false" fo:background-color="transparent"/>
      <style:paragraph-properties fo:text-align="center" fo:margin-left="0mm"/>
    </style:style>
    <style:style style:name="ce49" style:family="table-cell" style:parent-style-name="Default" style:data-style-name="N40">
      <style:table-cell-properties style:text-align-source="fix" style:repeat-content="false"/>
      <style:paragraph-properties fo:text-align="center" fo:margin-left="0mm"/>
    </style:style>
    <style:style style:name="ce50" style:family="table-cell" style:parent-style-name="Default" style:data-style-name="N37">
      <style:table-cell-properties style:text-align-source="fix" style:repeat-content="false" style:vertical-align="middle"/>
      <style:paragraph-properties fo:text-align="start" fo:margin-left="0mm"/>
      <style:text-properties fo:font-weight="bold" style:font-weight-asian="bold" style:font-weight-complex="bold"/>
    </style:style>
    <style:style style:name="ce51" style:family="table-cell" style:parent-style-name="Default" style:data-style-name="N37">
      <style:table-cell-properties style:text-align-source="value-type" style:repeat-content="false" style:vertical-align="middle"/>
      <style:paragraph-properties fo:margin-left="0mm"/>
      <style:text-properties fo:font-weight="bold" style:font-weight-asian="bold" style:font-weight-complex="bold"/>
    </style:style>
    <style:style style:name="ce52" style:family="table-cell" style:parent-style-name="Default" style:data-style-name="N107">
      <style:table-cell-properties style:text-align-source="fix" style:repeat-content="false"/>
      <style:paragraph-properties fo:text-align="start" fo:margin-left="0mm"/>
      <style:text-properties fo:font-weight="bold" style:font-weight-asian="bold" style:font-weight-complex="bold"/>
    </style:style>
    <style:style style:name="ce53" style:family="table-cell" style:parent-style-name="Default" style:data-style-name="N40">
      <style:table-cell-properties fo:background-color="#000080" style:diagonal-bl-tr="none" style:diagonal-tl-br="none" style:text-align-source="fix" style:repeat-content="false" fo:wrap-option="wrap" fo:border="none" fo:padding="0.35mm" style:rotation-angle="0" style:rotation-align="bottom" style:vertical-align="middle"/>
      <style:paragraph-properties fo:text-align="center" fo:margin-left="0mm"/>
      <style:text-properties fo:color="#cc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54" style:family="table-cell" style:parent-style-name="Default" style:data-style-name="N40">
      <style:table-cell-properties style:cell-protect="none" style:print-content="true" style:text-align-source="fix" style:repeat-content="false" fo:border="none"/>
      <style:paragraph-properties fo:text-align="center" fo:margin-left="0mm"/>
    </style:style>
    <style:style style:name="ce55" style:family="table-cell" style:parent-style-name="Default" style:data-style-name="N40">
      <style:table-cell-properties style:cell-protect="none" style:print-content="true" style:text-align-source="fix" style:repeat-content="false"/>
      <style:paragraph-properties fo:text-align="center" fo:margin-left="0mm"/>
    </style:style>
    <style:style style:name="ce56" style:family="table-cell" style:parent-style-name="Default" style:data-style-name="N41"/>
    <style:style style:name="ce57" style:family="table-cell" style:parent-style-name="Default" style:data-style-name="N0">
      <style:table-cell-properties fo:background-color="#000080" style:diagonal-bl-tr="none" style:diagonal-tl-br="none" style:text-align-source="fix" style:repeat-content="false" fo:wrap-option="no-wrap" fo:border="none" fo:padding="0.35mm" style:rotation-angle="0" style:rotation-align="bottom" style:vertical-align="automatic"/>
      <style:paragraph-properties fo:text-align="center" fo:margin-left="0mm"/>
      <style:text-properties fo:color="#cc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ce62"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0.06pt solid #000000" fo:padding="0.35mm" style:rotation-angle="0" style:rotation-align="bottom" style:vertical-align="automatic"/>
      <style:paragraph-properties fo:text-align="center" fo:margin-left="0mm"/>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63" style:family="table-cell" style:parent-style-name="Default">
      <style:table-cell-properties style:cell-protect="none" style:print-content="true" fo:border="0.06pt solid #000000"/>
    </style:style>
    <style:style style:name="ce64" style:family="table-cell" style:parent-style-name="Default" style:data-style-name="N0">
      <style:table-cell-properties style:cell-protect="none" style:print-content="true" style:diagonal-bl-tr="none" style:diagonal-tl-br="none" style:text-align-source="value-type" style:repeat-content="false" fo:background-color="transparent" fo:wrap-option="no-wrap" fo:border="0.06pt solid #000000" fo:padding="0.35mm" style:rotation-angle="0" style:rotation-align="bottom" style:vertical-align="automatic"/>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66" style:family="table-cell" style:parent-style-name="Default" style:data-style-name="N37"/>
    <style:style style:name="ce67" style:family="table-cell" style:parent-style-name="Default" style:data-style-name="N37">
      <style:table-cell-properties style:cell-protect="protected" style:print-content="true" style:diagonal-bl-tr="none" style:diagonal-tl-br="none" style:text-align-source="fix" style:repeat-content="false" fo:background-color="transparent" fo:wrap-option="no-wrap" fo:border="0.06pt solid #000000" fo:padding="0.35mm" style:rotation-angle="0" style:rotation-align="bottom" style:vertical-align="automatic"/>
      <style:paragraph-properties fo:text-align="center" fo:margin-left="0mm"/>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e68" style:family="table-cell" style:parent-style-name="Default">
      <style:table-cell-properties style:cell-protect="protected" style:print-content="true" fo:border="0.06pt solid #000000"/>
    </style:style>
    <style:style style:name="ce69" style:family="table-cell" style:parent-style-name="Default">
      <style:table-cell-properties style:text-align-source="fix" style:repeat-content="false" fo:background-color="transparent"/>
      <style:paragraph-properties fo:text-align="center" fo:margin-left="0mm"/>
    </style:style>
    <style:style style:name="ce70" style:family="table-cell" style:parent-style-name="Etiquetas">
      <style:table-cell-properties fo:border="0.06pt solid #000000"/>
    </style:style>
    <style:style style:name="ce71" style:family="table-cell" style:parent-style-name="DíaHábil">
      <style:table-cell-properties fo:border="0.06pt solid #000000"/>
      <style:map style:condition="is-true-formula(IF([Calendario.C15]&lt;&gt;&quot;&quot;;MATCH([Calendario.C15];FestivosAño1;0);0))" style:apply-style-name="DíaFestivo" style:base-cell-address="Calendario.C15"/>
      <style:map style:condition="is-true-formula(IF([Calendario.C15]&lt;&gt;&quot;&quot;;MATCH([Calendario.C15];FestivosAño2;0);0))" style:apply-style-name="DíaFestivo" style:base-cell-address="Calendario.C15"/>
      <style:map style:condition="is-true-formula(IF([Calendario.C15]&lt;&gt;&quot;&quot;;MATCH([Calendario.C15];FechaSesiones;0);0))" style:apply-style-name="DíaDeClase" style:base-cell-address="Calendario.C15"/>
    </style:style>
    <style:style style:name="ce72" style:family="table-cell" style:parent-style-name="Etiquetas" style:data-style-name="N34">
      <style:table-cell-properties fo:border="0.06pt solid #000000"/>
    </style:style>
    <style:style style:name="ce73" style:family="table-cell" style:parent-style-name="DíaFestivo">
      <style:table-cell-properties fo:border="0.06pt solid #000000"/>
      <style:map style:condition="is-true-formula(IF([Calendario.C15]&lt;&gt;&quot;&quot;;MATCH([Calendario.C15];FestivosAño1;0);0))" style:apply-style-name="DíaFestivo" style:base-cell-address="Calendario.C15"/>
      <style:map style:condition="is-true-formula(IF([Calendario.C15]&lt;&gt;&quot;&quot;;MATCH([Calendario.C15];FestivosAño2;0);0))" style:apply-style-name="DíaFestivo" style:base-cell-address="Calendario.C15"/>
      <style:map style:condition="is-true-formula(IF([Calendario.C15]&lt;&gt;&quot;&quot;;MATCH([Calendario.C15];FechaSesiones;0);0))" style:apply-style-name="DíaDeClase" style:base-cell-address="Calendario.C15"/>
    </style:style>
    <style:style style:name="ce74" style:family="table-cell" style:parent-style-name="Default">
      <style:table-cell-properties fo:border="none"/>
    </style:style>
    <style:style style:name="ce75" style:family="table-cell" style:parent-style-name="Default" style:data-style-name="N50"/>
    <style:style style:name="ce76" style:family="table-cell" style:parent-style-name="Default" style:data-style-name="N10099"/>
    <style:style style:name="ce77" style:family="table-cell" style:parent-style-name="Default" style:data-style-name="N99"/>
    <style:style style:name="ce78" style:family="table-cell" style:parent-style-name="Default" style:data-style-name="N2"/>
    <style:style style:name="ce79" style:family="table-cell" style:parent-style-name="Default">
      <style:table-cell-properties style:text-align-source="value-type" style:repeat-content="false" style:vertical-align="middle"/>
      <style:paragraph-properties fo:margin-left="0mm"/>
      <style:text-properties fo:font-weight="bold" style:font-weight-asian="bold" style:font-weight-complex="bold"/>
    </style:style>
    <style:style style:name="ce80" style:family="table-cell" style:parent-style-name="Default">
      <style:table-cell-properties style:text-align-source="value-type" style:repeat-content="false" fo:wrap-option="wrap" style:vertical-align="middle"/>
      <style:paragraph-properties fo:margin-left="0mm"/>
    </style:style>
    <style:style style:name="ce81" style:family="table-cell" style:parent-style-name="Default">
      <style:table-cell-properties style:text-align-source="value-type" style:repeat-content="false" fo:wrap-option="wrap"/>
      <style:paragraph-properties fo:margin-left="0mm"/>
    </style:style>
    <style:style style:name="ce82" style:family="table-cell" style:parent-style-name="Default">
      <style:table-cell-properties fo:wrap-option="wrap"/>
    </style:style>
    <style:style style:name="gr1" style:family="graphic">
      <style:graphic-properties draw:textarea-vertical-align="middle" fo:background-color="#ffff00"/>
    </style:style>
    <style:style style:name="gr2" style:family="graphic">
      <style:graphic-properties draw:textarea-horizontal-align="justify" draw:textarea-vertical-align="middle" draw:auto-grow-height="false" fo:min-height="16.83mm" fo:min-width="150.06mm"/>
    </style:style>
    <style:style style:name="gr3" style:family="graphic">
      <style:graphic-properties fo:background-color="#cfe7f5"/>
    </style:style>
    <style:style style:name="gr4" style:family="graphic">
      <style:graphic-properties fo:background-color="#0000ff"/>
    </style:style>
    <style:style style:name="P1" style:family="paragraph">
      <style:paragraph-properties fo:text-align="start"/>
      <style:text-properties fo:font-family="'Liberation Sans'" style:font-style-name="Normal" style:font-family-generic="swiss" fo:font-size="12pt" fo:font-weight="bold"/>
    </style:style>
    <style:style style:name="P2" style:family="paragraph">
      <style:paragraph-properties fo:text-align="center"/>
    </style:style>
    <style:style style:name="P3" style:family="paragraph">
      <style:paragraph-properties fo:text-align="center"/>
      <style:text-properties fo:color="#e6e6e6"/>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calculation-settings table:case-sensitive="false"/>
      <table:content-validations>
        <table:content-validation table:name="val1" table:base-cell-address="EntradaDatos.C6">
          <table:help-message table:title="Nombre del curso" table:display="true">
            <text:p>Introduce el nombre del curso</text:p>
          </table:help-message>
          <table:error-message table:message-type="stop" table:display="true"/>
        </table:content-validation>
        <table:content-validation table:name="val2" table:condition="of:cell-content-is-date() and cell-content()&gt;0" table:allow-empty-cell="true" table:base-cell-address="EntradaDatos.C8">
          <table:help-message table:title="Fecha de inicio" table:display="true">
            <text:p>Introduce la fecha de inicio del curso en formato DD/MM/AA.</text:p>
          </table:help-message>
          <table:error-message table:message-type="stop" table:display="true">
            <text:p>Tan sólo se admiten fechas. Introduce la fecha de inicio del curso en formato DD/MM/AA.</text:p>
          </table:error-message>
        </table:content-validation>
        <table:content-validation table:name="val3" table:condition="of:cell-content-is-date() and cell-content()&gt;0" table:allow-empty-cell="true" table:base-cell-address="EntradaDatos.C8">
          <table:error-message table:message-type="stop" table:display="true">
            <text:p>Tan sólo se admiten fechas. <text:s/>Puedes escribirla en formato DD/ MM/AA</text:p>
          </table:error-message>
        </table:content-validation>
        <table:content-validation table:name="val4" table:condition="of:cell-content-is-time() and cell-content()&gt;0" table:allow-empty-cell="true" table:base-cell-address="EntradaDatos.C10">
          <table:help-message table:title="Horas duración" table:display="true">
            <text:p>Introduce la duración total del curso en formato HH:MM.</text:p>
          </table:help-message>
          <table:error-message table:message-type="stop" table:display="true">
            <text:p>Introduce la duración total del curso. Sólo admite horas en formato HH:MM.</text:p>
          </table:error-message>
        </table:content-validation>
        <table:content-validation table:name="val5" table:condition="of:cell-content-is-time() and cell-content()&gt;0" table:allow-empty-cell="true" table:base-cell-address="EntradaDatos.C10">
          <table:error-message table:message-type="stop" table:display="true">
            <text:p>Introduce la duración total del curso. Sólo admite horas en formato HH:MM.</text:p>
          </table:error-message>
        </table:content-validation>
        <table:content-validation table:name="val6" table:condition="of:cell-content-is-time() and cell-content-is-between(0.0208333333333333,0.5)" table:allow-empty-cell="true" table:base-cell-address="EntradaDatos.C12">
          <table:help-message table:title="Duración clase" table:display="true">
            <text:p>Introduce la duración de cada clase o sesión. </text:p>
            <text:p>Los valores admitidos se encuentran entre 00:30 y 12:00. <text:s/></text:p>
            <text:p>Introduce la duración en formato HH:MM.</text:p>
          </table:help-message>
          <table:error-message table:message-type="stop" table:display="true">
            <text:p>Introduce la duración de cada clase o sesión. </text:p>
            <text:p>Los valores admitidos se encuentran entre 00:30 y 12:00. <text:s/></text:p>
            <text:p>Introduce la duración en formato HH:MM.</text:p>
          </table:error-message>
        </table:content-validation>
        <table:content-validation table:name="val7" table:condition="of:cell-content-is-time() and cell-content-is-between(0.0208333333333333,0.5)" table:allow-empty-cell="true" table:base-cell-address="EntradaDatos.C12">
          <table:error-message table:message-type="stop" table:display="true">
            <text:p>Introduce la duración de cada clase o sesión. Los valores admitidos se encuentran entre 00:30 y 12:00. <text:s/>Introduce la duración en formato HH:MM.</text:p>
          </table:error-message>
        </table:content-validation>
        <table:content-validation table:name="val8" table:condition="of:cell-content-is-time() and cell-content-is-between(0,0.999988425925926)" table:allow-empty-cell="true" table:base-cell-address="EntradaDatos.C14">
          <table:help-message table:title="Hora de inicio" table:display="true">
            <text:p>Introduce la hora de inicio de cada clase o sesión en formato HH:MM. </text:p>
            <text:p>Los valores admitidos se encuentran entre 00:00 y 23:59.</text:p>
          </table:help-message>
          <table:error-message table:message-type="stop" table:display="true">
            <text:p>Introduce la hora de inicio de cada clase o sesión en formato HH:MM. </text:p>
            <text:p>Los valores admitidos se encuentran entre 00:00 y 23:59.</text:p>
          </table:error-message>
        </table:content-validation>
        <table:content-validation table:name="val9" table:condition="of:cell-content-is-time() and cell-content-is-between(0,0.999988425925926)" table:allow-empty-cell="true" table:base-cell-address="EntradaDatos.C14">
          <table:error-message table:message-type="stop" table:display="true">
            <text:p>Introduce la hora de inicio de cada clase o sesión en formato HH:MM. Los valores admitidos se encuentran entre 00:00 y 23:59.</text:p>
          </table:error-message>
        </table:content-validation>
        <table:content-validation table:name="val10" table:condition="of:cell-content-text-length()=0" table:allow-empty-cell="true" table:base-cell-address="EntradaDatos.C16">
          <table:error-message table:message-type="stop" table:display="true"/>
        </table:content-validation>
        <table:content-validation table:name="val11" table:base-cell-address="EntradaDatos.C18">
          <table:help-message table:title="Fecha de inicio" table:display="false">
            <text:p>Introduce la fecha de inicio del curso en formato DD/MM/AA.</text:p>
          </table:help-message>
          <table:error-message table:message-type="stop" table:display="false">
            <text:p>Tan sólo se admiten fechas. Introduce la fecha de inicio del curso en formato DD/MM/AA.</text:p>
          </table:error-message>
        </table:content-validation>
        <table:content-validation table:name="val12" table:condition="of:cell-content-text-length()=0" table:allow-empty-cell="true" table:base-cell-address="EntradaDatos.C25">
          <table:error-message table:message-type="stop" table:display="true"/>
        </table:content-validation>
        <table:content-validation table:name="val13" table:base-cell-address="ListadoClases.C8">
          <table:error-message table:message-type="stop" table:display="true"/>
        </table:content-validation>
        <table:content-validation table:name="val14" table:condition="of:cell-content-is-in-list(OpcionFestivos)" table:allow-empty-cell="true" table:display-list="unsorted" table:base-cell-address="ListadoClases.D13">
          <table:error-message table:message-type="stop" table:display="true">
            <text:p>Sólo se pueden escoger valores de la lista.</text:p>
          </table:error-message>
        </table:content-validation>
      </table:content-validations>
      <table:table table:name="EntradaDatos"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CalcularClases" form:control-implementation="ooo:com.sun.star.form.component.CommandButton" xml:id="control1" form:id="control1" form:label="Calcula Clases/Sesiones"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culaClases?language=Basic&amp;location=document" xlink:type="simple"/>
              </office:event-listeners>
            </form:button>
            <form:checkbox form:name="Jueves" form:control-implementation="ooo:com.sun.star.form.component.CheckBox" xml:id="control2" form:id="control2" form:label="Jueves" form:linked-cell="Cálculos.B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button form:name="cmdEntradaDatos" form:control-implementation="ooo:com.sun.star.form.component.CommandButton" xml:id="control3" form:id="control3" form:label="Entrada de Datos" form:printable="false" form:button-type="url" office:target-frame="" xlink:href="#EntradaDatos.B4" form:image-data="" form:delay-for-repeat="P0D" form:image-position="center">
              <form:properties>
                <form:property form:property-name="DefaultControl" office:value-type="string" office:string-value="com.sun.star.form.control.CommandButton"/>
                <form:property form:property-name="HelpText" office:value-type="string" office:string-value="Introducir los datos del curso para calcular el listado de sesiones y actualizar el calendario."/>
              </form:properties>
            </form:button>
            <form:checkbox form:name="Viernes" form:control-implementation="ooo:com.sun.star.form.component.CheckBox" xml:id="control4" form:id="control4" form:label="Viernes" form:linked-cell="Cálculos.B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button form:name="cmdFormato" form:control-implementation="ooo:com.sun.star.form.component.CommandButton" xml:id="control5" form:id="control5" form:label="Formato del calendario" form:printable="false" form:button-type="url" office:target-frame="" xlink:href="#Formato.B4" form:image-data="" form:delay-for-repeat="P0D" form:image-position="center">
              <form:properties>
                <form:property form:property-name="DefaultControl" office:value-type="string" office:string-value="com.sun.star.form.control.CommandButton"/>
                <form:property form:property-name="HelpText" office:value-type="string" office:string-value="Personalizar el formato en que se muestra el calendario"/>
              </form:properties>
            </form:button>
            <form:checkbox form:name="Sábado" form:control-implementation="ooo:com.sun.star.form.component.CheckBox" xml:id="control6" form:id="control6" form:label="Sábado" form:linked-cell="Cálculos.B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button form:name="cmdListadoClases" form:control-implementation="ooo:com.sun.star.form.component.CommandButton" xml:id="control7" form:id="control7" form:label="Listado de Clases" form:printable="false" form:button-type="url" office:target-frame="" xlink:href="#ListadoClases.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l listado de clases/sesiones calculadas, donde se pueden personalizar y tratar excepciones."/>
              </form:properties>
            </form:button>
            <form:checkbox form:name="Domingo" form:control-implementation="ooo:com.sun.star.form.component.CheckBox" xml:id="control8" form:id="control8" form:label="Domingo" form:linked-cell="Cálculos.B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button form:name="cmdDiasFestivos" form:control-implementation="ooo:com.sun.star.form.component.CommandButton" xml:id="control9" form:id="control9" form:label="Días Festivos" form:printable="false" form:button-type="url" office:target-frame="" xlink:href="#DíasFestivos.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 la lista de días festivos y no lectivos, donde se puede personalizar la información."/>
              </form:properties>
            </form:button>
            <form:checkbox form:name="Miércoles" form:control-implementation="ooo:com.sun.star.form.component.CheckBox" xml:id="control10" form:id="control10" form:label="Miércoles" form:linked-cell="Cálculos.B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button form:name="cmdCalendario" form:control-implementation="ooo:com.sun.star.form.component.CommandButton" xml:id="control11" form:id="control11" form:label="Calendario" form:printable="false" form:button-type="url" office:target-frame="" xlink:href="#Calendario.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l calendario del curso."/>
              </form:properties>
            </form:button>
            <form:checkbox form:name="Lunes" form:control-implementation="ooo:com.sun.star.form.component.CheckBox" xml:id="control12" form:id="control12" form:label="Lunes" form:linked-cell="Cálculos.B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tes" form:control-implementation="ooo:com.sun.star.form.component.CheckBox" xml:id="control13" form:id="control13" form:label="Martes" form:linked-cell="Cálculos.B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button form:name="cmdAyuda" form:control-implementation="ooo:com.sun.star.form.component.CommandButton" xml:id="control14" form:id="control14" form:label="Ayuda" form:printable="false" form:button-type="url" office:target-frame="" xlink:href="#Ayuda.B4" form:image-data="" form:delay-for-repeat="P0D" form:image-position="center">
              <form:properties>
                <form:property form:property-name="DefaultControl" office:value-type="string" office:string-value="com.sun.star.form.control.CommandButton"/>
              </form:properties>
            </form:button>
          </form:form>
        </office:forms>
        <table:shapes>
          <draw:g draw:z-index="0">
            <draw:control draw:style-name="gr1" draw:text-style-name="P1" svg:width="27.22mm" svg:height="3.58mm" svg:x="44.07mm" svg:y="67.07mm" draw:control="control13"/>
            <draw:control draw:style-name="gr1" draw:text-style-name="P1" svg:width="27.22mm" svg:height="3.61mm" svg:x="44.07mm" svg:y="60.53mm" draw:control="control12"/>
            <draw:control draw:style-name="gr1" draw:text-style-name="P1" svg:width="27.22mm" svg:height="3.6mm" svg:x="44.07mm" svg:y="73.6mm" draw:control="control10"/>
            <draw:control draw:style-name="gr1" draw:text-style-name="P1" svg:width="27.22mm" svg:height="3.61mm" svg:x="44.07mm" svg:y="99.74mm" draw:control="control8"/>
            <draw:control draw:style-name="gr1" draw:text-style-name="P1" svg:width="27.22mm" svg:height="3.59mm" svg:x="44.07mm" svg:y="93.21mm" draw:control="control6"/>
            <draw:control draw:style-name="gr1" draw:text-style-name="P1" svg:width="27.22mm" svg:height="3.6mm" svg:x="44.07mm" svg:y="86.68mm" draw:control="control4"/>
            <draw:control draw:style-name="gr1" draw:text-style-name="P1" svg:width="27.22mm" svg:height="3.61mm" svg:x="44.07mm" svg:y="80.14mm" draw:control="control2"/>
          </draw:g>
          <draw:custom-shape draw:z-index="1" draw:style-name="gr2" svg:width="150.06mm" svg:height="16.83mm" svg:x="0mm" svg:y="0.02mm">
            <text:p/>
            <draw:enhanced-geometry svg:viewBox="0 0 21600 21600" draw:type="rectangle" draw:enhanced-path="M 0 0 L 21600 0 21600 21600 0 21600 0 0 Z N"/>
          </draw:custom-shape>
          <draw:control draw:z-index="2" draw:style-name="gr3" draw:text-style-name="P2" svg:width="46.58mm" svg:height="8.61mm" svg:x="100.98mm" svg:y="111.94mm" draw:control="control1"/>
          <draw:g draw:z-index="3">
            <draw:control draw:style-name="gr4" draw:text-style-name="P3" svg:width="44mm" svg:height="6mm" svg:x="9.99mm" svg:y="2mm" draw:control="control3"/>
            <draw:control draw:style-name="gr3" draw:text-style-name="P2" svg:width="44mm" svg:height="6mm" svg:x="54.99mm" svg:y="2mm" draw:control="control5"/>
            <draw:control draw:style-name="gr3" draw:text-style-name="P2" svg:width="44mm" svg:height="6mm" svg:x="100.08mm" svg:y="2mm" draw:control="control7"/>
            <draw:control draw:style-name="gr3" draw:text-style-name="P2" svg:width="44mm" svg:height="6mm" svg:x="9.99mm" svg:y="9.18mm" draw:control="control9"/>
            <draw:control draw:style-name="gr3" draw:text-style-name="P2" svg:width="44mm" svg:height="6mm" svg:x="54.99mm" svg:y="9.18mm" draw:control="control11"/>
            <draw:control draw:style-name="gr3" draw:text-style-name="P2" svg:width="44mm" svg:height="6mm" svg:x="100.08mm" svg:y="9.18mm" draw:control="control14"/>
          </draw:g>
        </table:shapes>
        <table:table-column table:style-name="co1" table:default-cell-style-name="Default"/>
        <table:table-column table:style-name="co8" table:default-cell-style-name="Default"/>
        <table:table-column table:style-name="co9" table:default-cell-style-name="ce17"/>
        <table:table-column table:style-name="co10" table:default-cell-style-name="Default"/>
        <table:table-column table:style-name="co11" table:default-cell-style-name="Default"/>
        <table:table-column table:style-name="co6" table:number-columns-repeated="1017" table:default-cell-style-name="Default"/>
        <table:table-row table:style-name="ro10">
          <table:table-cell table:style-name="ce10" table:number-columns-repeated="2"/>
          <table:table-cell table:style-name="ce16"/>
          <table:table-cell table:style-name="ce10" table:number-columns-repeated="1019"/>
        </table:table-row>
        <table:table-row table:style-name="ro2">
          <table:table-cell table:number-columns-repeated="1022"/>
        </table:table-row>
        <table:table-row table:style-name="ro2">
          <table:table-cell/>
          <table:table-cell table:style-name="ce11" office:value-type="string" calcext:value-type="string">
            <text:p>Entrada de datos</text:p>
          </table:table-cell>
          <table:table-cell table:number-columns-repeated="1020"/>
        </table:table-row>
        <table:table-row table:style-name="ro12">
          <table:table-cell/>
          <table:table-cell table:style-name="ce12" office:value-type="string" calcext:value-type="string" table:number-columns-spanned="4" table:number-rows-spanned="1">
            <text:p>En esta hoja se introducen los datos del curso en las celdas y casillas sombreadas en amarillo.  Tras pulsar el botón <text:span text:style-name="T1">Calcula Clases/Sesiones</text:span>, se creará el <text:a xlink:href="#ListadoClases.B4" xlink:type="simple">Listado de clases</text:a> y se actualizará el <text:a xlink:href="#Calendario.B4" xlink:type="simple">Calendario</text:a>. Las celdas sombreadas en gris se calculan automáticamente. La hoja está protegida para evitar accidentes. </text:p>
          </table:table-cell>
          <table:covered-table-cell table:style-name="Default"/>
          <table:covered-table-cell/>
          <table:covered-table-cell table:style-name="ce10"/>
          <table:table-cell table:number-columns-repeated="1017"/>
        </table:table-row>
        <table:table-row table:style-name="ro2">
          <table:table-cell table:number-columns-repeated="4"/>
          <table:table-cell table:style-name="ce10"/>
          <table:table-cell table:number-columns-repeated="1017"/>
        </table:table-row>
        <table:table-row table:style-name="ro2">
          <table:table-cell/>
          <table:table-cell table:style-name="ce13" office:value-type="string" calcext:value-type="string">
            <text:p>Nombre del curso:</text:p>
          </table:table-cell>
          <table:table-cell table:style-name="ce18" table:content-validation-name="val1" table:number-columns-spanned="3" table:number-rows-spanned="1"/>
          <table:covered-table-cell/>
          <table:covered-table-cell table:style-name="ce10"/>
          <table:table-cell table:number-columns-repeated="1017"/>
        </table:table-row>
        <table:table-row table:style-name="ro14">
          <table:table-cell table:number-columns-repeated="4"/>
          <table:table-cell table:style-name="ce10"/>
          <table:table-cell table:number-columns-repeated="1017"/>
        </table:table-row>
        <table:table-row table:style-name="ro2">
          <table:table-cell/>
          <table:table-cell table:style-name="ce13" office:value-type="string" calcext:value-type="string">
            <text:p>Días de clase:</text:p>
          </table:table-cell>
          <table:table-cell table:style-name="Default"/>
          <table:table-cell table:style-name="ce13" office:value-type="string" calcext:value-type="string">
            <text:p>Fecha de inicio:</text:p>
          </table:table-cell>
          <table:table-cell table:style-name="ce21" table:content-validation-name="val2"/>
          <table:table-cell table:number-columns-repeated="1017"/>
        </table:table-row>
        <table:table-row table:style-name="ro14">
          <table:table-cell table:number-columns-repeated="2"/>
          <table:table-cell table:style-name="Default"/>
          <table:table-cell/>
          <table:table-cell table:style-name="ce22" table:content-validation-name="val3"/>
          <table:table-cell table:number-columns-repeated="1017"/>
        </table:table-row>
        <table:table-row table:style-name="ro2">
          <table:table-cell table:number-columns-repeated="2"/>
          <table:table-cell table:style-name="Default"/>
          <table:table-cell table:style-name="ce13" office:value-type="string" calcext:value-type="string">
            <text:p>Horas duración:</text:p>
          </table:table-cell>
          <table:table-cell table:style-name="ce23" table:content-validation-name="val4"/>
          <table:table-cell table:number-columns-repeated="1017"/>
        </table:table-row>
        <table:table-row table:style-name="ro14">
          <table:table-cell table:number-columns-repeated="2"/>
          <table:table-cell table:style-name="Default"/>
          <table:table-cell/>
          <table:table-cell table:style-name="ce24" table:content-validation-name="val5"/>
          <table:table-cell table:number-columns-repeated="1017"/>
        </table:table-row>
        <table:table-row table:style-name="ro2">
          <table:table-cell table:number-columns-repeated="2"/>
          <table:table-cell table:style-name="Default"/>
          <table:table-cell table:style-name="ce13" office:value-type="string" calcext:value-type="string">
            <text:p>Duración clase:</text:p>
          </table:table-cell>
          <table:table-cell table:style-name="ce23" table:content-validation-name="val6"/>
          <table:table-cell table:number-columns-repeated="1017"/>
        </table:table-row>
        <table:table-row table:style-name="ro14">
          <table:table-cell table:number-columns-repeated="2"/>
          <table:table-cell table:style-name="Default"/>
          <table:table-cell/>
          <table:table-cell table:style-name="ce24" table:content-validation-name="val7"/>
          <table:table-cell table:number-columns-repeated="1017"/>
        </table:table-row>
        <table:table-row table:style-name="ro2">
          <table:table-cell table:number-columns-repeated="2"/>
          <table:table-cell table:style-name="Default"/>
          <table:table-cell table:style-name="ce13" office:value-type="string" calcext:value-type="string">
            <text:p>Hora Inicio:</text:p>
          </table:table-cell>
          <table:table-cell table:style-name="ce23" table:content-validation-name="val8"/>
          <table:table-cell table:number-columns-repeated="1017"/>
        </table:table-row>
        <table:table-row table:style-name="ro14">
          <table:table-cell table:number-columns-repeated="2"/>
          <table:table-cell table:style-name="Default"/>
          <table:table-cell/>
          <table:table-cell table:style-name="ce24" table:content-validation-name="val9"/>
          <table:table-cell table:number-columns-repeated="1017"/>
        </table:table-row>
        <table:table-row table:style-name="ro2">
          <table:table-cell table:number-columns-repeated="2"/>
          <table:table-cell table:style-name="Default"/>
          <table:table-cell table:style-name="ce13" office:value-type="string" calcext:value-type="string">
            <text:p>Hora Final:</text:p>
          </table:table-cell>
          <table:table-cell table:style-name="ce25" table:content-validation-name="val10" table:formula="of:=[EntradaDatos.E12]+[EntradaDatos.E14]" office:value-type="time" office:time-value="PT00H00M00S" calcext:value-type="time">
            <text:p>00:00</text:p>
          </table:table-cell>
          <table:table-cell table:number-columns-repeated="1017"/>
        </table:table-row>
        <table:table-row table:style-name="ro14">
          <table:table-cell table:number-columns-repeated="2"/>
          <table:table-cell table:style-name="Default"/>
          <table:table-cell/>
          <table:table-cell table:style-name="ce24" table:content-validation-name="val10"/>
          <table:table-cell table:number-columns-repeated="1017"/>
        </table:table-row>
        <table:table-row table:style-name="ro2">
          <table:table-cell table:number-columns-repeated="2"/>
          <table:table-cell table:style-name="Default"/>
          <table:table-cell table:style-name="ce13" office:value-type="string" calcext:value-type="string">
            <text:p>Fecha final: </text:p>
          </table:table-cell>
          <table:table-cell table:style-name="ce26" table:content-validation-name="val11"/>
          <table:table-cell table:number-columns-repeated="1017"/>
        </table:table-row>
        <table:table-row table:style-name="ro15">
          <table:table-cell table:number-columns-repeated="1022"/>
        </table:table-row>
        <table:table-row table:style-name="ro2">
          <table:table-cell/>
          <table:table-cell table:style-name="ce14" table:formula="of:=IF(DuraciónClase&gt;DuraciónTotal; &quot;No es posible que la clase dure más que todo el curso. &quot;;&quot;&quot;)&amp;IF(SUM(DíasClase)&lt;1; &quot;Al  menos debería estar seleccionado un día de clase. &quot;; &quot;&quot;)" office:value-type="string" office:string-value="Al  menos debería estar seleccionado un día de clase. " calcext:value-type="string" table:number-columns-spanned="2" table:number-rows-spanned="3">
            <text:p>Al <text:s/>menos debería estar seleccionado un día de clase. </text:p>
          </table:table-cell>
          <table:covered-table-cell table:style-name="ce19"/>
          <table:table-cell table:number-columns-repeated="1019"/>
        </table:table-row>
        <table:table-row table:style-name="ro14">
          <table:table-cell/>
          <table:covered-table-cell table:style-name="ce15"/>
          <table:covered-table-cell table:style-name="ce20"/>
          <table:table-cell table:number-columns-repeated="1019"/>
        </table:table-row>
        <table:table-row table:style-name="ro2">
          <table:table-cell/>
          <table:covered-table-cell table:style-name="ce15"/>
          <table:covered-table-cell table:style-name="ce20"/>
          <table:table-cell table:number-columns-repeated="1019"/>
        </table:table-row>
        <table:table-row table:style-name="ro2" table:number-rows-repeated="1048553">
          <table:table-cell table:number-columns-repeated="1022"/>
        </table:table-row>
        <table:table-row table:style-name="ro2">
          <table:table-cell table:number-columns-repeated="1022"/>
        </table:table-row>
        <calcext:conditional-formats>
          <calcext:conditional-format calcext:target-range-address="EntradaDatos.B20:EntradaDatos.C22">
            <calcext:condition calcext:apply-style-name="Alerta" calcext:value="!=&quot;&quot;" calcext:base-cell-address="EntradaDatos.B20"/>
          </calcext:conditional-format>
        </calcext:conditional-formats>
      </table:table>
      <table:table table:name="Formato"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ActualizarEstilosCalendario" form:control-implementation="ooo:com.sun.star.form.component.CommandButton" xml:id="control15" form:id="control15" form:label="Actualiza Formatos" form:printable="false"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ctualizaFormatoCalendario?language=Basic&amp;location=document" xlink:type="simple"/>
              </office:event-listeners>
            </form:button>
            <form:button form:name="cmdEntradaDatos" form:control-implementation="ooo:com.sun.star.form.component.CommandButton" xml:id="control16" form:id="control16" form:label="Entrada de Datos" form:printable="false" form:button-type="url" office:target-frame="" xlink:href="#EntradaDatos.B4" form:image-data="" form:delay-for-repeat="P0D" form:image-position="center">
              <form:properties>
                <form:property form:property-name="DefaultControl" office:value-type="string" office:string-value="com.sun.star.form.control.CommandButton"/>
                <form:property form:property-name="HelpText" office:value-type="string" office:string-value="Introducir los datos del curso para calcular el listado de sesiones y actualizar el calendario."/>
              </form:properties>
            </form:button>
            <form:button form:name="cmdFormato" form:control-implementation="ooo:com.sun.star.form.component.CommandButton" xml:id="control17" form:id="control17" form:label="Formato del calendario" form:printable="false" form:button-type="url" office:target-frame="" xlink:href="#Formato.B4" form:image-data="" form:delay-for-repeat="P0D" form:image-position="center">
              <form:properties>
                <form:property form:property-name="DefaultControl" office:value-type="string" office:string-value="com.sun.star.form.control.CommandButton"/>
                <form:property form:property-name="HelpText" office:value-type="string" office:string-value="Personalizar el formato en que se muestra el calendario"/>
              </form:properties>
            </form:button>
            <form:button form:name="cmdListadoClases" form:control-implementation="ooo:com.sun.star.form.component.CommandButton" xml:id="control18" form:id="control18" form:label="Listado de Clases" form:printable="false" form:button-type="url" office:target-frame="" xlink:href="#ListadoClases.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l listado de clases/sesiones calculadas, donde se pueden personalizar y tratar excepciones."/>
              </form:properties>
            </form:button>
            <form:button form:name="cmdDiasFestivos" form:control-implementation="ooo:com.sun.star.form.component.CommandButton" xml:id="control19" form:id="control19" form:label="Días Festivos" form:printable="false" form:button-type="url" office:target-frame="" xlink:href="#DíasFestivos.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 la lista de días festivos y no lectivos, donde se puede personalizar la información."/>
              </form:properties>
            </form:button>
            <form:button form:name="cmdCalendario" form:control-implementation="ooo:com.sun.star.form.component.CommandButton" xml:id="control20" form:id="control20" form:label="Calendario" form:printable="false" form:button-type="url" office:target-frame="" xlink:href="#Calendario.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l calendario del curso."/>
              </form:properties>
            </form:button>
            <form:button form:name="cmdAyuda" form:control-implementation="ooo:com.sun.star.form.component.CommandButton" xml:id="control21" form:id="control21" form:label="Ayuda" form:button-type="url" office:target-frame="" xlink:href="#Ayuda.B4" form:image-data="" form:delay-for-repeat="P0D" form:image-position="center">
              <form:properties>
                <form:property form:property-name="DefaultControl" office:value-type="string" office:string-value="com.sun.star.form.control.CommandButton"/>
              </form:properties>
            </form:button>
          </form:form>
        </office:forms>
        <table:shapes>
          <draw:custom-shape draw:z-index="0" draw:style-name="gr2" table:table-background="true" svg:width="150.06mm" svg:height="16.83mm" svg:x="0mm" svg:y="0.03mm">
            <text:p/>
            <draw:enhanced-geometry svg:viewBox="0 0 21600 21600" draw:type="rectangle" draw:enhanced-path="M 0 0 L 21600 0 21600 21600 0 21600 0 0 Z N"/>
          </draw:custom-shape>
          <draw:control draw:z-index="1" draw:style-name="gr3" draw:text-style-name="P2" svg:width="44mm" svg:height="6mm" svg:x="107.53mm" svg:y="74.92mm" draw:control="control15"/>
          <draw:g draw:z-index="2">
            <draw:control draw:style-name="gr3" draw:text-style-name="P2" svg:width="44mm" svg:height="6mm" svg:x="9.99mm" svg:y="2mm" draw:control="control16"/>
            <draw:control draw:style-name="gr4" draw:text-style-name="P3" svg:width="44mm" svg:height="6mm" svg:x="54.99mm" svg:y="2mm" draw:control="control17"/>
            <draw:control draw:style-name="gr3" draw:text-style-name="P2" svg:width="44mm" svg:height="6mm" svg:x="100.08mm" svg:y="2mm" draw:control="control18"/>
            <draw:control draw:style-name="gr3" draw:text-style-name="P2" svg:width="44mm" svg:height="6mm" svg:x="9.99mm" svg:y="9.18mm" draw:control="control19"/>
            <draw:control draw:style-name="gr3" draw:text-style-name="P2" svg:width="44mm" svg:height="6mm" svg:x="54.99mm" svg:y="9.18mm" draw:control="control20"/>
            <draw:control draw:style-name="gr3" draw:text-style-name="P2" svg:width="44mm" svg:height="6mm" svg:x="100.08mm" svg:y="9.18mm" draw:control="control21"/>
          </draw:g>
        </table:shapes>
        <table:table-column table:style-name="co1" table:default-cell-style-name="Default"/>
        <table:table-column table:style-name="co12" table:default-cell-style-name="Default"/>
        <table:table-column table:style-name="co6" table:number-columns-repeated="1022" table:default-cell-style-name="Default"/>
        <table:table-row table:style-name="ro10">
          <table:table-cell table:style-name="ce10" table:number-columns-repeated="1024"/>
        </table:table-row>
        <table:table-row table:style-name="ro2">
          <table:table-cell table:number-columns-repeated="1024"/>
        </table:table-row>
        <table:table-row table:style-name="ro2">
          <table:table-cell/>
          <table:table-cell table:style-name="ce11" office:value-type="string" calcext:value-type="string">
            <text:p>Configuración del formato del Calendario</text:p>
          </table:table-cell>
          <table:table-cell table:number-columns-repeated="1022"/>
        </table:table-row>
        <table:table-row table:style-name="ro12">
          <table:table-cell/>
          <table:table-cell table:style-name="Ayuda" office:value-type="string" calcext:value-type="string" table:number-columns-spanned="4" table:number-rows-spanned="1">
            <text:p>Aquí se puede modificar la apariencia con la que se presenta el <text:a xlink:href="#Calendario.B4" xlink:type="simple">Calendario</text:a>. Bastará con cambiar el formato de las celdas correspondientes a cada tipo de información y tras pulsar el botón <text:span text:style-name="T1">Actualizar Formatos</text:span><text:span text:style-name="T2"> se podrá comprobar el cambio en la hoja Calendario.</text:span></text:p>
          </table:table-cell>
          <table:covered-table-cell table:number-columns-repeated="3"/>
          <table:table-cell table:number-columns-repeated="1019"/>
        </table:table-row>
        <table:table-row table:style-name="ro2">
          <table:table-cell table:number-columns-repeated="1024"/>
        </table:table-row>
        <table:table-row table:style-name="ro2">
          <table:table-cell/>
          <table:table-cell table:style-name="ce13" office:value-type="string" calcext:value-type="string">
            <text:p>Días hábiles:</text:p>
          </table:table-cell>
          <table:table-cell table:style-name="ce27" table:content-validation-name="val12" table:formula="of:=TODAY()" office:value-type="date" office:date-value="2016-12-24" calcext:value-type="date">
            <text:p>24</text:p>
          </table:table-cell>
          <table:table-cell table:number-columns-repeated="1021"/>
        </table:table-row>
        <table:table-row table:style-name="ro14">
          <table:table-cell/>
          <table:table-cell table:style-name="ce13"/>
          <table:table-cell table:content-validation-name="val12"/>
          <table:table-cell table:number-columns-repeated="1021"/>
        </table:table-row>
        <table:table-row table:style-name="ro2">
          <table:table-cell/>
          <table:table-cell table:style-name="ce13" office:value-type="string" calcext:value-type="string">
            <text:p>Días festivos o inhábiles:</text:p>
          </table:table-cell>
          <table:table-cell table:style-name="ce30" table:content-validation-name="val12" table:formula="of:=TODAY()" office:value-type="date" office:date-value="2016-12-24" calcext:value-type="date">
            <text:p>24</text:p>
          </table:table-cell>
          <table:table-cell table:number-columns-repeated="1021"/>
        </table:table-row>
        <table:table-row table:style-name="ro14">
          <table:table-cell/>
          <table:table-cell table:style-name="ce13"/>
          <table:table-cell table:content-validation-name="val12"/>
          <table:table-cell table:number-columns-repeated="1021"/>
        </table:table-row>
        <table:table-row table:style-name="ro2">
          <table:table-cell/>
          <table:table-cell table:style-name="ce13" office:value-type="string" calcext:value-type="string">
            <text:p>Días de clase:</text:p>
          </table:table-cell>
          <table:table-cell table:style-name="ce31" table:content-validation-name="val12" table:formula="of:=TODAY()" office:value-type="date" office:date-value="2016-12-24" calcext:value-type="date">
            <text:p>24</text:p>
          </table:table-cell>
          <table:table-cell table:number-columns-repeated="1021"/>
        </table:table-row>
        <table:table-row table:style-name="ro14">
          <table:table-cell/>
          <table:table-cell table:style-name="ce13"/>
          <table:table-cell table:content-validation-name="val12"/>
          <table:table-cell table:number-columns-repeated="1021"/>
        </table:table-row>
        <table:table-row table:style-name="ro2">
          <table:table-cell/>
          <table:table-cell table:style-name="ce13" office:value-type="string" calcext:value-type="string">
            <text:p>Etiquetas:</text:p>
          </table:table-cell>
          <table:table-cell table:style-name="ce32" table:content-validation-name="val12" office:value-type="string" calcext:value-type="string">
            <text:p>Texto</text:p>
          </table:table-cell>
          <table:table-cell table:number-columns-repeated="1021"/>
        </table:table-row>
        <table:table-row table:style-name="ro2" table:number-rows-repeated="1048563">
          <table:table-cell table:number-columns-repeated="1024"/>
        </table:table-row>
        <table:table-row table:style-name="ro2">
          <table:table-cell table:number-columns-repeated="1024"/>
        </table:table-row>
      </table:table>
      <table:table table:name="ListadoClases"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cmdExportaCal" form:control-implementation="ooo:com.sun.star.form.component.CommandButton" xml:id="control22" form:id="control22" form:label="Exporta iCalendar (.ics)" form:printable="false" office:target-frame="" xlink:href="" form:image-data="" form:delay-for-repeat="P0D" form:image-position="center">
              <form:properties>
                <form:property form:property-name="DefaultControl" office:value-type="string" office:string-value="com.sun.star.form.control.CommandButton"/>
                <form:property form:property-name="HelpText" office:value-type="string" office:string-value="Crea un archivo en formato iCalendar (.ics)"/>
              </form:properties>
              <office:event-listeners>
                <script:event-listener script:language="ooo:script" script:event-name="form:performaction" xlink:href="vnd.sun.star.script:Standard.Module1.ExportaCal?language=Basic&amp;location=document" xlink:type="simple"/>
              </office:event-listeners>
            </form:button>
            <form:button form:name="cmdEntradaDatos" form:control-implementation="ooo:com.sun.star.form.component.CommandButton" xml:id="control23" form:id="control23" form:label="Entrada de Datos" form:printable="false" form:button-type="url" office:target-frame="" xlink:href="#EntradaDatos.B4" form:image-data="" form:delay-for-repeat="P0D" form:image-position="center">
              <form:properties>
                <form:property form:property-name="DefaultControl" office:value-type="string" office:string-value="com.sun.star.form.control.CommandButton"/>
                <form:property form:property-name="HelpText" office:value-type="string" office:string-value="Introducir los datos del curso para calcular el listado de sesiones y actualizar el calendario."/>
              </form:properties>
            </form:button>
            <form:button form:name="cmdFormato" form:control-implementation="ooo:com.sun.star.form.component.CommandButton" xml:id="control24" form:id="control24" form:label="Formato del calendario" form:printable="false" form:button-type="url" office:target-frame="" xlink:href="#Formato.B4" form:image-data="" form:delay-for-repeat="P0D" form:image-position="center">
              <form:properties>
                <form:property form:property-name="DefaultControl" office:value-type="string" office:string-value="com.sun.star.form.control.CommandButton"/>
                <form:property form:property-name="HelpText" office:value-type="string" office:string-value="Personalizar el formato en que se muestra el calendario"/>
              </form:properties>
            </form:button>
            <form:button form:name="cmdListadoClases" form:control-implementation="ooo:com.sun.star.form.component.CommandButton" xml:id="control25" form:id="control25" form:label="Listado de Clases" form:printable="false" form:button-type="url" office:target-frame="" xlink:href="#ListadoClases.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l listado de clases/sesiones calculadas, donde se pueden personalizar y tratar excepciones."/>
              </form:properties>
            </form:button>
            <form:button form:name="cmdDiasFestivos" form:control-implementation="ooo:com.sun.star.form.component.CommandButton" xml:id="control26" form:id="control26" form:label="Días Festivos" form:printable="false" form:button-type="url" office:target-frame="" xlink:href="#DíasFestivos.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 la lista de días festivos y no lectivos, donde se puede personalizar la información."/>
              </form:properties>
            </form:button>
            <form:button form:name="cmdCalendario" form:control-implementation="ooo:com.sun.star.form.component.CommandButton" xml:id="control27" form:id="control27" form:label="Calendario" form:printable="false" form:button-type="url" office:target-frame="" xlink:href="#Calendario.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l calendario del curso."/>
              </form:properties>
            </form:button>
            <form:button form:name="cmdAyuda" form:control-implementation="ooo:com.sun.star.form.component.CommandButton" xml:id="control28" form:id="control28" form:label="Ayuda" form:button-type="url" office:target-frame="" xlink:href="#Ayuda.B4" form:image-data="" form:delay-for-repeat="P0D" form:image-position="center">
              <form:properties>
                <form:property form:property-name="DefaultControl" office:value-type="string" office:string-value="com.sun.star.form.control.CommandButton"/>
              </form:properties>
            </form:button>
          </form:form>
        </office:forms>
        <table:shapes>
          <draw:custom-shape draw:z-index="0" draw:style-name="gr2" table:table-background="true" svg:width="150.06mm" svg:height="16.83mm" svg:x="0mm" svg:y="0.02mm">
            <text:p/>
            <draw:enhanced-geometry svg:viewBox="0 0 21600 21600" draw:type="rectangle" draw:enhanced-path="M 0 0 L 21600 0 21600 21600 0 21600 0 0 Z N"/>
          </draw:custom-shape>
          <draw:control draw:z-index="1" draw:style-name="gr3" draw:text-style-name="P2" svg:width="44mm" svg:height="6mm" svg:x="106.23mm" svg:y="90.84mm" draw:control="control22"/>
          <draw:g draw:z-index="2">
            <draw:control draw:style-name="gr3" draw:text-style-name="P2" svg:width="44mm" svg:height="6mm" svg:x="10.01mm" svg:y="2mm" draw:control="control23"/>
            <draw:control draw:style-name="gr3" draw:text-style-name="P2" svg:width="44mm" svg:height="6mm" svg:x="55.01mm" svg:y="2mm" draw:control="control24"/>
            <draw:control draw:style-name="gr4" draw:text-style-name="P3" svg:width="44mm" svg:height="6mm" svg:x="100.1mm" svg:y="2mm" draw:control="control25"/>
            <draw:control draw:style-name="gr3" draw:text-style-name="P2" svg:width="44mm" svg:height="6mm" svg:x="10.01mm" svg:y="9.18mm" draw:control="control26"/>
            <draw:control draw:style-name="gr3" draw:text-style-name="P2" svg:width="44mm" svg:height="6mm" svg:x="55.01mm" svg:y="9.18mm" draw:control="control27"/>
            <draw:control draw:style-name="gr3" draw:text-style-name="P2" svg:width="44mm" svg:height="6mm" svg:x="100.1mm" svg:y="9.18mm" draw:control="control28"/>
          </draw:g>
        </table:shapes>
        <table:table-column table:style-name="co1" table:default-cell-style-name="Default"/>
        <table:table-column table:style-name="co13" table:default-cell-style-name="ce43"/>
        <table:table-column table:style-name="co6" table:default-cell-style-name="ce47"/>
        <table:table-column table:style-name="co14" table:default-cell-style-name="ce55"/>
        <table:table-column table:style-name="co15" table:default-cell-style-name="ce55"/>
        <table:table-column table:style-name="co16" table:default-cell-style-name="ce55"/>
        <table:table-column table:style-name="co17" table:default-cell-style-name="Default"/>
        <table:table-column table:style-name="co6" table:number-columns-repeated="1017" table:default-cell-style-name="Default"/>
        <table:table-row table:style-name="ro10">
          <table:table-cell table:style-name="ce10"/>
          <table:table-cell table:style-name="ce35"/>
          <table:table-cell table:style-name="ce44"/>
          <table:table-cell table:style-name="ce48" table:number-columns-repeated="3"/>
          <table:table-cell table:style-name="ce10" table:number-columns-repeated="1018"/>
        </table:table-row>
        <table:table-row table:style-name="ro2">
          <table:table-cell/>
          <table:table-cell table:style-name="ce36"/>
          <table:table-cell table:style-name="ce45"/>
          <table:table-cell table:style-name="ce49" table:number-columns-repeated="3"/>
          <table:table-cell table:number-columns-repeated="1018"/>
        </table:table-row>
        <table:table-row table:style-name="ro2">
          <table:table-cell/>
          <table:table-cell table:style-name="ce37" office:value-type="string" calcext:value-type="string">
            <text:p>Listado de clases</text:p>
          </table:table-cell>
          <table:table-cell table:style-name="ce45"/>
          <table:table-cell table:style-name="ce49" table:number-columns-repeated="3"/>
          <table:table-cell table:number-columns-repeated="1018"/>
        </table:table-row>
        <table:table-row table:style-name="ro17">
          <table:table-cell/>
          <table:table-cell table:style-name="ce12" office:value-type="string" calcext:value-type="string" table:number-columns-spanned="6" table:number-rows-spanned="1">
            <text:p>Aquí se muestra el listado de clases generado.  Se pueden personalizar manualmente, para el caso de excepciones, imprevistos, etc.  Para ello añadir, eliminar  o modificar las clases o sesiones.  Téngase presente que la duración total del curso debe coincidir con la introducida en Entrada de datos.  Si no coincide, se mostrará una alerta bajo este texto. </text:p>
            <text:p>Pulsando el botón <text:span text:style-name="T1">Exporta iCalendar (.ics)</text:span> se creará un archivo con el mismo nombre del curso y extensión .ics que podrá ser importado a Google Calendar, Outlook u otros sistemas de calendario.</text:p>
          </table:table-cell>
          <table:covered-table-cell table:style-name="ce45"/>
          <table:covered-table-cell table:number-columns-repeated="3" table:style-name="ce49"/>
          <table:covered-table-cell/>
          <table:table-cell table:number-columns-repeated="1017"/>
        </table:table-row>
        <table:table-row table:style-name="ro14">
          <table:table-cell/>
          <table:table-cell table:style-name="ce36"/>
          <table:table-cell table:style-name="ce45"/>
          <table:table-cell table:style-name="ce49" table:number-columns-repeated="3"/>
          <table:table-cell table:number-columns-repeated="1018"/>
        </table:table-row>
        <table:table-row table:style-name="ro18">
          <table:table-cell/>
          <table:table-cell table:style-name="ce38" table:formula="of:=IF(SUM([.F14:.F1048573])&lt;&gt;DuraciónTotal;&quot;No coincide la suma de la duración de las clases con la duración total del curso.&quot;;&quot;&quot;)" table:number-columns-spanned="6" table:number-rows-spanned="1">
            <text:p/>
          </table:table-cell>
          <table:covered-table-cell table:style-name="ce45"/>
          <table:covered-table-cell table:number-columns-repeated="3" table:style-name="ce49"/>
          <table:covered-table-cell/>
          <table:table-cell table:number-columns-repeated="1017"/>
        </table:table-row>
        <table:table-row table:style-name="ro14">
          <table:table-cell/>
          <table:table-cell table:style-name="ce36"/>
          <table:table-cell table:style-name="ce45"/>
          <table:table-cell table:style-name="ce49" table:number-columns-repeated="3"/>
          <table:table-cell table:number-columns-repeated="1018"/>
        </table:table-row>
        <table:table-row table:style-name="ro2">
          <table:table-cell/>
          <table:table-cell table:style-name="ce39" office:value-type="string" calcext:value-type="string" table:number-columns-spanned="2" table:number-rows-spanned="1">
            <text:p>Curso:</text:p>
          </table:table-cell>
          <table:covered-table-cell table:style-name="ce17"/>
          <table:table-cell table:style-name="ce50" table:content-validation-name="val13" table:formula="of:=IF(ISBLANK(NombreCurso);&quot;&quot;;NombreCurso)" table:number-columns-spanned="14" table:number-rows-spanned="1">
            <text:p/>
          </table:table-cell>
          <table:covered-table-cell table:number-columns-repeated="3" table:style-name="ce49" table:content-validation-name="val13"/>
          <table:covered-table-cell table:number-columns-repeated="10"/>
          <table:table-cell table:number-columns-repeated="1007"/>
        </table:table-row>
        <table:table-row table:style-name="ro2">
          <table:table-cell/>
          <table:table-cell table:style-name="ce39" office:value-type="string" calcext:value-type="string" table:number-columns-spanned="2" table:number-rows-spanned="1">
            <text:p>Fechas impartición:</text:p>
          </table:table-cell>
          <table:covered-table-cell table:style-name="ce17"/>
          <table:table-cell table:style-name="ce51" table:content-validation-name="val13" table:formula="of:=IF(ISBLANK(FechaInicio);&quot;&quot;;&quot;De &quot; &amp; TEXT(FechaInicio;&quot;dd/mm/aa&quot;) &amp; &quot; al &quot; &amp; TEXT(FechaFinal; &quot;dd/mm/aa&quot;))">
            <text:p/>
          </table:table-cell>
          <table:table-cell table:style-name="ce49" table:content-validation-name="val13" table:number-columns-repeated="3"/>
          <table:table-cell table:number-columns-repeated="1017"/>
        </table:table-row>
        <table:table-row table:style-name="ro2">
          <table:table-cell/>
          <table:table-cell table:style-name="ce39" office:value-type="string" calcext:value-type="string" table:number-columns-spanned="2" table:number-rows-spanned="1">
            <text:p>Horas duración:</text:p>
          </table:table-cell>
          <table:covered-table-cell table:style-name="ce17"/>
          <table:table-cell table:style-name="ce52" table:content-validation-name="val13" table:formula="of:=IF(ISBLANK(DuraciónTotal);&quot;&quot;;TEXT(DuraciónTotal;&quot;[hh]:mm&quot;) &amp; &quot; h.&quot;)">
            <text:p/>
          </table:table-cell>
          <table:table-cell table:style-name="ce49" table:content-validation-name="val13" table:number-columns-repeated="3"/>
          <table:table-cell table:number-columns-repeated="1017"/>
        </table:table-row>
        <table:table-row table:style-name="ro2">
          <table:table-cell/>
          <table:table-cell table:style-name="ce39" office:value-type="string" calcext:value-type="string" table:number-columns-spanned="2" table:number-rows-spanned="1">
            <text:p>Horario:</text:p>
          </table:table-cell>
          <table:covered-table-cell table:style-name="ce17"/>
          <table:table-cell table:style-name="ce51" table:content-validation-name="val13" table:formula="of:=IF(ISBLANK(HoraInicio);&quot;&quot;;&quot;De &quot;&amp; TEXT(HoraInicio;&quot;hh:mm&quot;) &amp; &quot; a &quot; &amp; TEXT(HoraFinal;&quot;hh:mm&quot;))">
            <text:p/>
          </table:table-cell>
          <table:table-cell table:style-name="ce49" table:content-validation-name="val13" table:number-columns-repeated="3"/>
          <table:table-cell table:number-columns-repeated="1017"/>
        </table:table-row>
        <table:table-row table:style-name="ro2">
          <table:table-cell/>
          <table:table-cell table:style-name="ce40"/>
          <table:table-cell table:style-name="ce45"/>
          <table:table-cell table:style-name="ce49" table:number-columns-repeated="3"/>
          <table:table-cell table:number-columns-repeated="1018"/>
        </table:table-row>
        <table:table-header-rows>
          <table:table-row table:style-name="ro8">
            <table:table-cell table:style-name="ce34"/>
            <table:table-cell table:style-name="ce41" office:value-type="string" calcext:value-type="string">
              <text:p>IdClase</text:p>
            </table:table-cell>
            <table:table-cell table:style-name="ce41" office:value-type="string" calcext:value-type="string">
              <text:p>Fecha</text:p>
            </table:table-cell>
            <table:table-cell table:style-name="ce53" office:value-type="string" calcext:value-type="string">
              <text:p>Hora Inicio</text:p>
            </table:table-cell>
            <table:table-cell table:style-name="ce53" office:value-type="string" calcext:value-type="string">
              <text:p>Hora Final</text:p>
            </table:table-cell>
            <table:table-cell table:style-name="ce53" office:value-type="string" calcext:value-type="string">
              <text:p>Duración Clase</text:p>
            </table:table-cell>
            <table:table-cell table:style-name="ce34" table:number-columns-repeated="1011"/>
            <table:table-cell table:number-columns-repeated="7"/>
          </table:table-row>
        </table:table-header-rows>
        <table:table-row table:style-name="ro2">
          <table:table-cell/>
          <table:table-cell table:style-name="ce42"/>
          <table:table-cell table:style-name="ce46"/>
          <table:table-cell table:style-name="ce54" table:number-columns-repeated="3"/>
          <table:table-cell/>
          <table:table-cell table:style-name="ce56"/>
          <table:table-cell table:number-columns-repeated="1016"/>
        </table:table-row>
        <table:table-row table:style-name="ro2" table:number-rows-repeated="44">
          <table:table-cell/>
          <table:table-cell table:style-name="ce42"/>
          <table:table-cell table:style-name="ce46"/>
          <table:table-cell table:style-name="ce54" table:number-columns-repeated="3"/>
          <table:table-cell table:number-columns-repeated="1018"/>
        </table:table-row>
        <table:table-row table:style-name="ro2" table:number-rows-repeated="1048517">
          <table:table-cell table:number-columns-repeated="1024"/>
        </table:table-row>
        <table:table-row table:style-name="ro2">
          <table:table-cell table:number-columns-repeated="1024"/>
        </table:table-row>
        <calcext:conditional-formats>
          <calcext:conditional-format calcext:target-range-address="ListadoClases.B6:ListadoClases.B6">
            <calcext:condition calcext:apply-style-name="Alerta" calcext:value="!=&quot;&quot;" calcext:base-cell-address="ListadoClases.B6"/>
          </calcext:conditional-format>
        </calcext:conditional-formats>
      </table:table>
      <table:table table:name="DíasFestivos"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cmdEntradaDatos" form:control-implementation="ooo:com.sun.star.form.component.CommandButton" xml:id="control29" form:id="control29" form:label="Entrada de Datos" form:printable="false" form:button-type="url" office:target-frame="" xlink:href="#EntradaDatos.B4" form:image-data="" form:delay-for-repeat="P0D" form:image-position="center">
              <form:properties>
                <form:property form:property-name="DefaultControl" office:value-type="string" office:string-value="com.sun.star.form.control.CommandButton"/>
                <form:property form:property-name="HelpText" office:value-type="string" office:string-value="Introducir los datos del curso para calcular el listado de sesiones y actualizar el calendario."/>
              </form:properties>
            </form:button>
            <form:button form:name="cmdFormato" form:control-implementation="ooo:com.sun.star.form.component.CommandButton" xml:id="control30" form:id="control30" form:label="Formato del calendario" form:printable="false" form:button-type="url" office:target-frame="" xlink:href="#Formato.B4" form:image-data="" form:delay-for-repeat="P0D" form:image-position="center">
              <form:properties>
                <form:property form:property-name="DefaultControl" office:value-type="string" office:string-value="com.sun.star.form.control.CommandButton"/>
                <form:property form:property-name="HelpText" office:value-type="string" office:string-value="Personalizar el formato en que se muestra el calendario"/>
              </form:properties>
            </form:button>
            <form:button form:name="cmdListadoClases" form:control-implementation="ooo:com.sun.star.form.component.CommandButton" xml:id="control31" form:id="control31" form:label="Listado de Clases" form:printable="false" form:button-type="url" office:target-frame="" xlink:href="#ListadoClases.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l listado de clases/sesiones calculadas, donde se pueden personalizar y tratar excepciones."/>
              </form:properties>
            </form:button>
            <form:button form:name="cmdDiasFestivos" form:control-implementation="ooo:com.sun.star.form.component.CommandButton" xml:id="control32" form:id="control32" form:label="Días Festivos" form:printable="false" form:button-type="url" office:target-frame="" xlink:href="#DíasFestivos.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 la lista de días festivos y no lectivos, donde se puede personalizar la información."/>
              </form:properties>
            </form:button>
            <form:button form:name="cmdCalendario" form:control-implementation="ooo:com.sun.star.form.component.CommandButton" xml:id="control33" form:id="control33" form:label="Calendario" form:printable="false" form:button-type="url" office:target-frame="" xlink:href="#Calendario.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l calendario del curso."/>
              </form:properties>
            </form:button>
            <form:button form:name="cmdAyuda" form:control-implementation="ooo:com.sun.star.form.component.CommandButton" xml:id="control34" form:id="control34" form:label="Ayuda" form:button-type="url" office:target-frame="" xlink:href="#Ayuda.B4" form:image-data="" form:delay-for-repeat="P0D" form:image-position="center">
              <form:properties>
                <form:property form:property-name="DefaultControl" office:value-type="string" office:string-value="com.sun.star.form.control.CommandButton"/>
              </form:properties>
            </form:button>
          </form:form>
        </office:forms>
        <table:shapes>
          <draw:custom-shape draw:z-index="0" draw:style-name="gr2" table:table-background="true" svg:width="150.06mm" svg:height="16.83mm" svg:x="0mm" svg:y="0.02mm">
            <text:p/>
            <draw:enhanced-geometry svg:viewBox="0 0 21600 21600" draw:type="rectangle" draw:enhanced-path="M 0 0 L 21600 0 21600 21600 0 21600 0 0 Z N"/>
          </draw:custom-shape>
          <draw:g draw:z-index="1">
            <draw:control draw:style-name="gr3" draw:text-style-name="P2" svg:width="44mm" svg:height="6mm" svg:x="10mm" svg:y="2mm" draw:control="control29"/>
            <draw:control draw:style-name="gr3" draw:text-style-name="P2" svg:width="44mm" svg:height="6mm" svg:x="55mm" svg:y="2mm" draw:control="control30"/>
            <draw:control draw:style-name="gr3" draw:text-style-name="P2" svg:width="44mm" svg:height="6mm" svg:x="100.09mm" svg:y="2mm" draw:control="control31"/>
            <draw:control draw:style-name="gr4" draw:text-style-name="P3" svg:width="44mm" svg:height="6mm" svg:x="10mm" svg:y="9.18mm" draw:control="control32"/>
            <draw:control draw:style-name="gr3" draw:text-style-name="P2" svg:width="44mm" svg:height="6mm" svg:x="55mm" svg:y="9.18mm" draw:control="control33"/>
            <draw:control draw:style-name="gr3" draw:text-style-name="P2" svg:width="44mm" svg:height="6mm" svg:x="100.09mm" svg:y="9.18mm" draw:control="control34"/>
          </draw:g>
        </table:shapes>
        <table:table-column table:style-name="co1" table:default-cell-style-name="Default"/>
        <table:table-column table:style-name="co18" table:default-cell-style-name="Default"/>
        <table:table-column table:style-name="co19" table:default-cell-style-name="Default"/>
        <table:table-column table:style-name="co23" table:default-cell-style-name="Default"/>
        <table:table-column table:style-name="co25" table:default-cell-style-name="Default"/>
        <table:table-column table:style-name="co26" table:default-cell-style-name="ce40"/>
        <table:table-column table:style-name="co27" table:default-cell-style-name="Default"/>
        <table:table-column table:style-name="co6" table:number-columns-repeated="1017" table:default-cell-style-name="Default"/>
        <table:table-row table:style-name="ro10">
          <table:table-cell table:style-name="ce10" table:number-columns-repeated="5"/>
          <table:table-cell table:style-name="ce69"/>
          <table:table-cell table:style-name="ce10" table:number-columns-repeated="1018"/>
        </table:table-row>
        <table:table-row table:style-name="ro2">
          <table:table-cell table:number-columns-repeated="1024"/>
        </table:table-row>
        <table:table-row table:style-name="ro2">
          <table:table-cell/>
          <table:table-cell table:style-name="ce11" office:value-type="string" calcext:value-type="string">
            <text:p>Días festivos, inhábiles o no lectivos</text:p>
          </table:table-cell>
          <table:table-cell table:number-columns-repeated="2"/>
          <table:table-cell table:style-name="ce66"/>
          <table:table-cell table:number-columns-repeated="1019"/>
        </table:table-row>
        <table:table-row table:style-name="ro12">
          <table:table-cell/>
          <table:table-cell table:style-name="ce12" office:value-type="string" calcext:value-type="string" table:number-columns-spanned="6" table:number-rows-spanned="1">
            <text:p>En el listado de abajo, se pueden establecer los días no lectivos. <text:s/>Para ello introducir el número del día, el número del mes y el ámbito. <text:s/>El ámbito será útil para cursos que comiencen en un año y finalicen en otro, que pueden tener días festivos variables. <text:s/>Este listado viene precargado con fechas festivas habituales en el calendario español y deberá actualizarse con fiestas autonómicas, locales, etc. Los feriados o festivos se pueden introducir en cualquier orden.</text:p>
          </table:table-cell>
          <table:covered-table-cell table:number-columns-repeated="2"/>
          <table:covered-table-cell table:style-name="ce66"/>
          <table:covered-table-cell table:number-columns-repeated="2"/>
          <table:table-cell table:number-columns-repeated="1017"/>
        </table:table-row>
        <table:table-row table:style-name="ro2">
          <table:table-cell table:number-columns-repeated="1024"/>
        </table:table-row>
        <table:table-row table:style-name="ro9">
          <table:table-cell/>
          <table:table-cell table:style-name="ce57" office:value-type="string" calcext:value-type="string">
            <text:p>Dia</text:p>
          </table:table-cell>
          <table:table-cell table:style-name="ce57" office:value-type="string" calcext:value-type="string">
            <text:p>Mes</text:p>
          </table:table-cell>
          <table:table-cell table:style-name="ce57" office:value-type="string" calcext:value-type="string">
            <text:p>Ámbito</text:p>
          </table:table-cell>
          <table:table-cell table:style-name="ce57" table:formula="of:=Año1" office:value-type="float" office:value="2016" calcext:value-type="float">
            <text:p>2016</text:p>
          </table:table-cell>
          <table:table-cell table:style-name="ce57" table:formula="of:=Año2" office:value-type="float" office:value="2017" calcext:value-type="float">
            <text:p>2017</text:p>
          </table:table-cell>
          <table:table-cell table:style-name="ce57" office:value-type="string" calcext:value-type="string">
            <text:p>Concepto</text:p>
          </table:table-cell>
          <table:table-cell table:number-columns-repeated="1017"/>
        </table:table-row>
        <table:table-row table:style-name="ro2">
          <table:table-cell/>
          <table:table-cell table:number-columns-repeated="2" table:style-name="ce62" office:value-type="float" office:value="1" calcext:value-type="float">
            <text:p>1</text:p>
          </table:table-cell>
          <table:table-cell table:style-name="ce64" table:content-validation-name="val14" office:value-type="string" calcext:value-type="string">
            <text:p>0 - Es festivo en ambos años</text:p>
          </table:table-cell>
          <table:table-cell table:style-name="ce67" table:formula="of:=IF(AND(ISNUMBER([DíasFestivos.$B7]);ISNUMBER([DíasFestivos.$C7]));IF(LEFT([DíasFestivos.$D7];1)&lt;&gt;&quot;2&quot;;DATE(Año1;[DíasFestivos.$C7];[DíasFestivos.$B7]);&quot;&quot;);&quot;&quot;)" office:value-type="date" office:date-value="2016-01-01" calcext:value-type="date">
            <text:p>01/01/16</text:p>
          </table:table-cell>
          <table:table-cell table:style-name="ce67" table:formula="of:=IF(AND(ISNUMBER([DíasFestivos.$B7]);ISNUMBER([DíasFestivos.$C7]));IF(LEFT([DíasFestivos.$D7];1)&lt;&gt;&quot;1&quot;;DATE(Año2;[DíasFestivos.$C7];[DíasFestivos.$B7]);&quot;&quot;);&quot;&quot;)" office:value-type="date" office:date-value="2017-01-01" calcext:value-type="date">
            <text:p>01/01/17</text:p>
          </table:table-cell>
          <table:table-cell table:style-name="ce64" office:value-type="string" calcext:value-type="string">
            <text:p>Año Nuevo</text:p>
          </table:table-cell>
          <table:table-cell table:number-columns-repeated="1017"/>
        </table:table-row>
        <table:table-row table:style-name="ro2">
          <table:table-cell/>
          <table:table-cell table:style-name="ce62" office:value-type="float" office:value="6" calcext:value-type="float">
            <text:p>6</text:p>
          </table:table-cell>
          <table:table-cell table:style-name="ce62" office:value-type="float" office:value="1" calcext:value-type="float">
            <text:p>1</text:p>
          </table:table-cell>
          <table:table-cell table:style-name="ce64" table:content-validation-name="val14" office:value-type="string" calcext:value-type="string">
            <text:p>0 - Es festivo en ambos años</text:p>
          </table:table-cell>
          <table:table-cell table:style-name="ce67" table:formula="of:=IF(AND(ISNUMBER([DíasFestivos.$B8]);ISNUMBER([DíasFestivos.$C8]));IF(LEFT([DíasFestivos.$D8];1)&lt;&gt;&quot;2&quot;;DATE(Año1;[DíasFestivos.$C8];[DíasFestivos.$B8]);&quot;&quot;);&quot;&quot;)" office:value-type="date" office:date-value="2016-01-06" calcext:value-type="date">
            <text:p>06/01/16</text:p>
          </table:table-cell>
          <table:table-cell table:style-name="ce67" table:formula="of:=IF(AND(ISNUMBER([DíasFestivos.$B8]);ISNUMBER([DíasFestivos.$C8]));IF(LEFT([DíasFestivos.$D8];1)&lt;&gt;&quot;1&quot;;DATE(Año2;[DíasFestivos.$C8];[DíasFestivos.$B8]);&quot;&quot;);&quot;&quot;)" office:value-type="date" office:date-value="2017-01-06" calcext:value-type="date">
            <text:p>06/01/17</text:p>
          </table:table-cell>
          <table:table-cell table:style-name="ce64" office:value-type="string" calcext:value-type="string">
            <text:p>Reyes</text:p>
          </table:table-cell>
          <table:table-cell table:number-columns-repeated="1017"/>
        </table:table-row>
        <table:table-row table:style-name="ro2">
          <table:table-cell/>
          <table:table-cell table:style-name="ce62" office:value-type="float" office:value="25" calcext:value-type="float">
            <text:p>25</text:p>
          </table:table-cell>
          <table:table-cell table:style-name="ce62" office:value-type="float" office:value="3" calcext:value-type="float">
            <text:p>3</text:p>
          </table:table-cell>
          <table:table-cell table:style-name="ce64" table:content-validation-name="val14" office:value-type="string" calcext:value-type="string">
            <text:p>2 - Festivo sólo en el segundo año</text:p>
          </table:table-cell>
          <table:table-cell table:style-name="ce67" table:formula="of:=IF(AND(ISNUMBER([DíasFestivos.$B9]);ISNUMBER([DíasFestivos.$C9]));IF(LEFT([DíasFestivos.$D9];1)&lt;&gt;&quot;2&quot;;DATE(Año1;[DíasFestivos.$C9];[DíasFestivos.$B9]);&quot;&quot;);&quot;&quot;)">
            <text:p/>
          </table:table-cell>
          <table:table-cell table:style-name="ce67" table:formula="of:=IF(AND(ISNUMBER([DíasFestivos.$B9]);ISNUMBER([DíasFestivos.$C9]));IF(LEFT([DíasFestivos.$D9];1)&lt;&gt;&quot;1&quot;;DATE(Año2;[DíasFestivos.$C9];[DíasFestivos.$B9]);&quot;&quot;);&quot;&quot;)" office:value-type="date" office:date-value="2017-03-25" calcext:value-type="date">
            <text:p>25/03/17</text:p>
          </table:table-cell>
          <table:table-cell table:style-name="ce64" office:value-type="string" calcext:value-type="string">
            <text:p>Viernes Santo</text:p>
          </table:table-cell>
          <table:table-cell table:number-columns-repeated="1017"/>
        </table:table-row>
        <table:table-row table:style-name="ro2">
          <table:table-cell/>
          <table:table-cell table:style-name="ce62" office:value-type="float" office:value="3" calcext:value-type="float">
            <text:p>3</text:p>
          </table:table-cell>
          <table:table-cell table:style-name="ce62" office:value-type="float" office:value="4" calcext:value-type="float">
            <text:p>4</text:p>
          </table:table-cell>
          <table:table-cell table:style-name="ce64" table:content-validation-name="val14" office:value-type="string" calcext:value-type="string">
            <text:p>1 - Festivo sólo en <text:s/>el primer año</text:p>
          </table:table-cell>
          <table:table-cell table:style-name="ce67" table:formula="of:=IF(AND(ISNUMBER([DíasFestivos.$B10]);ISNUMBER([DíasFestivos.$C10]));IF(LEFT([DíasFestivos.$D10];1)&lt;&gt;&quot;2&quot;;DATE(Año1;[DíasFestivos.$C10];[DíasFestivos.$B10]);&quot;&quot;);&quot;&quot;)" office:value-type="date" office:date-value="2016-04-03" calcext:value-type="date">
            <text:p>03/04/16</text:p>
          </table:table-cell>
          <table:table-cell table:style-name="ce67" table:formula="of:=IF(AND(ISNUMBER([DíasFestivos.$B10]);ISNUMBER([DíasFestivos.$C10]));IF(LEFT([DíasFestivos.$D10];1)&lt;&gt;&quot;1&quot;;DATE(Año2;[DíasFestivos.$C10];[DíasFestivos.$B10]);&quot;&quot;);&quot;&quot;)">
            <text:p/>
          </table:table-cell>
          <table:table-cell table:style-name="ce64" office:value-type="string" calcext:value-type="string">
            <text:p>Viernes Santo</text:p>
          </table:table-cell>
          <table:table-cell table:number-columns-repeated="1017"/>
        </table:table-row>
        <table:table-row table:style-name="ro2">
          <table:table-cell/>
          <table:table-cell table:style-name="ce62" office:value-type="float" office:value="1" calcext:value-type="float">
            <text:p>1</text:p>
          </table:table-cell>
          <table:table-cell table:style-name="ce62" office:value-type="float" office:value="5" calcext:value-type="float">
            <text:p>5</text:p>
          </table:table-cell>
          <table:table-cell table:style-name="ce64" table:content-validation-name="val14" office:value-type="string" calcext:value-type="string">
            <text:p>0 - Es festivo en ambos años</text:p>
          </table:table-cell>
          <table:table-cell table:style-name="ce67" table:formula="of:=IF(AND(ISNUMBER([DíasFestivos.$B11]);ISNUMBER([DíasFestivos.$C11]));IF(LEFT([DíasFestivos.$D11];1)&lt;&gt;&quot;2&quot;;DATE(Año1;[DíasFestivos.$C11];[DíasFestivos.$B11]);&quot;&quot;);&quot;&quot;)" office:value-type="date" office:date-value="2016-05-01" calcext:value-type="date">
            <text:p>01/05/16</text:p>
          </table:table-cell>
          <table:table-cell table:style-name="ce67" table:formula="of:=IF(AND(ISNUMBER([DíasFestivos.$B11]);ISNUMBER([DíasFestivos.$C11]));IF(LEFT([DíasFestivos.$D11];1)&lt;&gt;&quot;1&quot;;DATE(Año2;[DíasFestivos.$C11];[DíasFestivos.$B11]);&quot;&quot;);&quot;&quot;)" office:value-type="date" office:date-value="2017-05-01" calcext:value-type="date">
            <text:p>01/05/17</text:p>
          </table:table-cell>
          <table:table-cell table:style-name="ce64" office:value-type="string" calcext:value-type="string">
            <text:p>Día del trabajador</text:p>
          </table:table-cell>
          <table:table-cell table:number-columns-repeated="1017"/>
        </table:table-row>
        <table:table-row table:style-name="ro2">
          <table:table-cell/>
          <table:table-cell table:style-name="ce62" office:value-type="float" office:value="15" calcext:value-type="float">
            <text:p>15</text:p>
          </table:table-cell>
          <table:table-cell table:style-name="ce62" office:value-type="float" office:value="8" calcext:value-type="float">
            <text:p>8</text:p>
          </table:table-cell>
          <table:table-cell table:style-name="ce64" table:content-validation-name="val14" office:value-type="string" calcext:value-type="string">
            <text:p>0 - Es festivo en ambos años</text:p>
          </table:table-cell>
          <table:table-cell table:style-name="ce67" table:formula="of:=IF(AND(ISNUMBER([DíasFestivos.$B12]);ISNUMBER([DíasFestivos.$C12]));IF(LEFT([DíasFestivos.$D12];1)&lt;&gt;&quot;2&quot;;DATE(Año1;[DíasFestivos.$C12];[DíasFestivos.$B12]);&quot;&quot;);&quot;&quot;)" office:value-type="date" office:date-value="2016-08-15" calcext:value-type="date">
            <text:p>15/08/16</text:p>
          </table:table-cell>
          <table:table-cell table:style-name="ce67" table:formula="of:=IF(AND(ISNUMBER([DíasFestivos.$B12]);ISNUMBER([DíasFestivos.$C12]));IF(LEFT([DíasFestivos.$D12];1)&lt;&gt;&quot;1&quot;;DATE(Año2;[DíasFestivos.$C12];[DíasFestivos.$B12]);&quot;&quot;);&quot;&quot;)" office:value-type="date" office:date-value="2017-08-15" calcext:value-type="date">
            <text:p>15/08/17</text:p>
          </table:table-cell>
          <table:table-cell table:style-name="ce64" office:value-type="string" calcext:value-type="string">
            <text:p>Día de la Asunción</text:p>
          </table:table-cell>
          <table:table-cell table:number-columns-repeated="1017"/>
        </table:table-row>
        <table:table-row table:style-name="ro2">
          <table:table-cell/>
          <table:table-cell table:style-name="ce62" office:value-type="float" office:value="12" calcext:value-type="float">
            <text:p>12</text:p>
          </table:table-cell>
          <table:table-cell table:style-name="ce62" office:value-type="float" office:value="10" calcext:value-type="float">
            <text:p>10</text:p>
          </table:table-cell>
          <table:table-cell table:style-name="ce64" table:content-validation-name="val14" office:value-type="string" calcext:value-type="string">
            <text:p>0 - Es festivo en ambos años</text:p>
          </table:table-cell>
          <table:table-cell table:style-name="ce67" table:formula="of:=IF(AND(ISNUMBER([DíasFestivos.$B13]);ISNUMBER([DíasFestivos.$C13]));IF(LEFT([DíasFestivos.$D13];1)&lt;&gt;&quot;2&quot;;DATE(Año1;[DíasFestivos.$C13];[DíasFestivos.$B13]);&quot;&quot;);&quot;&quot;)" office:value-type="date" office:date-value="2016-10-12" calcext:value-type="date">
            <text:p>12/10/16</text:p>
          </table:table-cell>
          <table:table-cell table:style-name="ce67" table:formula="of:=IF(AND(ISNUMBER([DíasFestivos.$B13]);ISNUMBER([DíasFestivos.$C13]));IF(LEFT([DíasFestivos.$D13];1)&lt;&gt;&quot;1&quot;;DATE(Año2;[DíasFestivos.$C13];[DíasFestivos.$B13]);&quot;&quot;);&quot;&quot;)" office:value-type="date" office:date-value="2017-10-12" calcext:value-type="date">
            <text:p>12/10/17</text:p>
          </table:table-cell>
          <table:table-cell table:style-name="ce64" office:value-type="string" calcext:value-type="string">
            <text:p>Fiesta Nacional española</text:p>
          </table:table-cell>
          <table:table-cell table:number-columns-repeated="1017"/>
        </table:table-row>
        <table:table-row table:style-name="ro2">
          <table:table-cell/>
          <table:table-cell table:style-name="ce62" office:value-type="float" office:value="1" calcext:value-type="float">
            <text:p>1</text:p>
          </table:table-cell>
          <table:table-cell table:style-name="ce62" office:value-type="float" office:value="11" calcext:value-type="float">
            <text:p>11</text:p>
          </table:table-cell>
          <table:table-cell table:style-name="ce64" table:content-validation-name="val14" office:value-type="string" calcext:value-type="string">
            <text:p>0 - Es festivo en ambos años</text:p>
          </table:table-cell>
          <table:table-cell table:style-name="ce67" table:formula="of:=IF(AND(ISNUMBER([DíasFestivos.$B14]);ISNUMBER([DíasFestivos.$C14]));IF(LEFT([DíasFestivos.$D14];1)&lt;&gt;&quot;2&quot;;DATE(Año1;[DíasFestivos.$C14];[DíasFestivos.$B14]);&quot;&quot;);&quot;&quot;)" office:value-type="date" office:date-value="2016-11-01" calcext:value-type="date">
            <text:p>01/11/16</text:p>
          </table:table-cell>
          <table:table-cell table:style-name="ce67" table:formula="of:=IF(AND(ISNUMBER([DíasFestivos.$B14]);ISNUMBER([DíasFestivos.$C14]));IF(LEFT([DíasFestivos.$D14];1)&lt;&gt;&quot;1&quot;;DATE(Año2;[DíasFestivos.$C14];[DíasFestivos.$B14]);&quot;&quot;);&quot;&quot;)" office:value-type="date" office:date-value="2017-11-01" calcext:value-type="date">
            <text:p>01/11/17</text:p>
          </table:table-cell>
          <table:table-cell table:style-name="ce64" office:value-type="string" calcext:value-type="string">
            <text:p>Todos los Santos</text:p>
          </table:table-cell>
          <table:table-cell table:number-columns-repeated="1017"/>
        </table:table-row>
        <table:table-row table:style-name="ro2">
          <table:table-cell/>
          <table:table-cell table:style-name="ce62" office:value-type="float" office:value="6" calcext:value-type="float">
            <text:p>6</text:p>
          </table:table-cell>
          <table:table-cell table:style-name="ce62" office:value-type="float" office:value="12" calcext:value-type="float">
            <text:p>12</text:p>
          </table:table-cell>
          <table:table-cell table:style-name="ce64" table:content-validation-name="val14" office:value-type="string" calcext:value-type="string">
            <text:p>0 - Es festivo en ambos años</text:p>
          </table:table-cell>
          <table:table-cell table:style-name="ce67" table:formula="of:=IF(AND(ISNUMBER([DíasFestivos.$B15]);ISNUMBER([DíasFestivos.$C15]));IF(LEFT([DíasFestivos.$D15];1)&lt;&gt;&quot;2&quot;;DATE(Año1;[DíasFestivos.$C15];[DíasFestivos.$B15]);&quot;&quot;);&quot;&quot;)" office:value-type="date" office:date-value="2016-12-06" calcext:value-type="date">
            <text:p>06/12/16</text:p>
          </table:table-cell>
          <table:table-cell table:style-name="ce67" table:formula="of:=IF(AND(ISNUMBER([DíasFestivos.$B15]);ISNUMBER([DíasFestivos.$C15]));IF(LEFT([DíasFestivos.$D15];1)&lt;&gt;&quot;1&quot;;DATE(Año2;[DíasFestivos.$C15];[DíasFestivos.$B15]);&quot;&quot;);&quot;&quot;)" office:value-type="date" office:date-value="2017-12-06" calcext:value-type="date">
            <text:p>06/12/17</text:p>
          </table:table-cell>
          <table:table-cell table:style-name="ce64" office:value-type="string" calcext:value-type="string">
            <text:p>Día de la Constitución</text:p>
          </table:table-cell>
          <table:table-cell table:number-columns-repeated="1017"/>
        </table:table-row>
        <table:table-row table:style-name="ro2">
          <table:table-cell/>
          <table:table-cell table:style-name="ce62" office:value-type="float" office:value="8" calcext:value-type="float">
            <text:p>8</text:p>
          </table:table-cell>
          <table:table-cell table:style-name="ce62" office:value-type="float" office:value="12" calcext:value-type="float">
            <text:p>12</text:p>
          </table:table-cell>
          <table:table-cell table:style-name="ce64" table:content-validation-name="val14" office:value-type="string" calcext:value-type="string">
            <text:p>0 - Es festivo en ambos años</text:p>
          </table:table-cell>
          <table:table-cell table:style-name="ce67" table:formula="of:=IF(AND(ISNUMBER([DíasFestivos.$B16]);ISNUMBER([DíasFestivos.$C16]));IF(LEFT([DíasFestivos.$D16];1)&lt;&gt;&quot;2&quot;;DATE(Año1;[DíasFestivos.$C16];[DíasFestivos.$B16]);&quot;&quot;);&quot;&quot;)" office:value-type="date" office:date-value="2016-12-08" calcext:value-type="date">
            <text:p>08/12/16</text:p>
          </table:table-cell>
          <table:table-cell table:style-name="ce67" table:formula="of:=IF(AND(ISNUMBER([DíasFestivos.$B16]);ISNUMBER([DíasFestivos.$C16]));IF(LEFT([DíasFestivos.$D16];1)&lt;&gt;&quot;1&quot;;DATE(Año2;[DíasFestivos.$C16];[DíasFestivos.$B16]);&quot;&quot;);&quot;&quot;)" office:value-type="date" office:date-value="2017-12-08" calcext:value-type="date">
            <text:p>08/12/17</text:p>
          </table:table-cell>
          <table:table-cell table:style-name="ce64" office:value-type="string" calcext:value-type="string">
            <text:p>Día de la Inmaculada</text:p>
          </table:table-cell>
          <table:table-cell table:number-columns-repeated="1017"/>
        </table:table-row>
        <table:table-row table:style-name="ro2">
          <table:table-cell/>
          <table:table-cell table:style-name="ce62" office:value-type="float" office:value="25" calcext:value-type="float">
            <text:p>25</text:p>
          </table:table-cell>
          <table:table-cell table:style-name="ce62" office:value-type="float" office:value="12" calcext:value-type="float">
            <text:p>12</text:p>
          </table:table-cell>
          <table:table-cell table:style-name="ce64" table:content-validation-name="val14" office:value-type="string" calcext:value-type="string">
            <text:p>0 - Es festivo en ambos años</text:p>
          </table:table-cell>
          <table:table-cell table:style-name="ce67" table:formula="of:=IF(AND(ISNUMBER([DíasFestivos.$B17]);ISNUMBER([DíasFestivos.$C17]));IF(LEFT([DíasFestivos.$D17];1)&lt;&gt;&quot;2&quot;;DATE(Año1;[DíasFestivos.$C17];[DíasFestivos.$B17]);&quot;&quot;);&quot;&quot;)" office:value-type="date" office:date-value="2016-12-25" calcext:value-type="date">
            <text:p>25/12/16</text:p>
          </table:table-cell>
          <table:table-cell table:style-name="ce67" table:formula="of:=IF(AND(ISNUMBER([DíasFestivos.$B17]);ISNUMBER([DíasFestivos.$C17]));IF(LEFT([DíasFestivos.$D17];1)&lt;&gt;&quot;1&quot;;DATE(Año2;[DíasFestivos.$C17];[DíasFestivos.$B17]);&quot;&quot;);&quot;&quot;)" office:value-type="date" office:date-value="2017-12-25" calcext:value-type="date">
            <text:p>25/12/17</text:p>
          </table:table-cell>
          <table:table-cell table:style-name="ce64" office:value-type="string" calcext:value-type="string">
            <text:p>Navidad</text:p>
          </table:table-cell>
          <table:table-cell table:number-columns-repeated="1017"/>
        </table:table-row>
        <table:table-row table:style-name="ro2">
          <table:table-cell/>
          <table:table-cell table:style-name="ce63" table:number-columns-repeated="3"/>
          <table:table-cell table:style-name="ce68" table:number-columns-repeated="2"/>
          <table:table-cell table:style-name="ce63"/>
          <table:table-cell table:number-columns-repeated="1017"/>
        </table:table-row>
        <table:table-row table:style-name="ro2">
          <table:table-cell/>
          <table:table-cell table:style-name="ce62" table:number-columns-repeated="2"/>
          <table:table-cell table:style-name="ce64" table:content-validation-name="val14"/>
          <table:table-cell table:style-name="ce67" table:number-columns-repeated="2"/>
          <table:table-cell table:style-name="ce64"/>
          <table:table-cell table:number-columns-repeated="1017"/>
        </table:table-row>
        <table:table-row table:style-name="ro2">
          <table:table-cell/>
          <table:table-cell table:style-name="ce62" table:number-columns-repeated="2"/>
          <table:table-cell table:style-name="ce64" table:content-validation-name="val14"/>
          <table:table-cell table:style-name="ce67" table:formula="of:=IF(AND(ISNUMBER([DíasFestivos.$B20]);ISNUMBER([DíasFestivos.$C20]));IF(LEFT([DíasFestivos.$D20];1)&lt;&gt;&quot;2&quot;;DATE(Año1;[DíasFestivos.$C20];[DíasFestivos.$B20]);&quot;&quot;);&quot;&quot;)">
            <text:p/>
          </table:table-cell>
          <table:table-cell table:style-name="ce67" table:formula="of:=IF(AND(ISNUMBER([DíasFestivos.$B20]);ISNUMBER([DíasFestivos.$C20]));IF(LEFT([DíasFestivos.$D20];1)&lt;&gt;&quot;1&quot;;DATE(Año2;[DíasFestivos.$C20];[DíasFestivos.$B20]);&quot;&quot;);&quot;&quot;)">
            <text:p/>
          </table:table-cell>
          <table:table-cell table:style-name="ce64"/>
          <table:table-cell table:number-columns-repeated="1017"/>
        </table:table-row>
        <table:table-row table:style-name="ro2">
          <table:table-cell/>
          <table:table-cell table:style-name="ce62" table:number-columns-repeated="2"/>
          <table:table-cell table:style-name="ce64" table:content-validation-name="val14"/>
          <table:table-cell table:style-name="ce67" table:formula="of:=IF(AND(ISNUMBER([DíasFestivos.$B21]);ISNUMBER([DíasFestivos.$C21]));IF(LEFT([DíasFestivos.$D21];1)&lt;&gt;&quot;2&quot;;DATE(Año1;[DíasFestivos.$C21];[DíasFestivos.$B21]);&quot;&quot;);&quot;&quot;)">
            <text:p/>
          </table:table-cell>
          <table:table-cell table:style-name="ce67" table:formula="of:=IF(AND(ISNUMBER([DíasFestivos.$B21]);ISNUMBER([DíasFestivos.$C21]));IF(LEFT([DíasFestivos.$D21];1)&lt;&gt;&quot;1&quot;;DATE(Año2;[DíasFestivos.$C21];[DíasFestivos.$B21]);&quot;&quot;);&quot;&quot;)">
            <text:p/>
          </table:table-cell>
          <table:table-cell table:style-name="ce64"/>
          <table:table-cell table:number-columns-repeated="1017"/>
        </table:table-row>
        <table:table-row table:style-name="ro2">
          <table:table-cell/>
          <table:table-cell table:style-name="ce62" table:number-columns-repeated="2"/>
          <table:table-cell table:style-name="ce64" table:content-validation-name="val14"/>
          <table:table-cell table:style-name="ce67" table:formula="of:=IF(AND(ISNUMBER([DíasFestivos.$B22]);ISNUMBER([DíasFestivos.$C22]));IF(LEFT([DíasFestivos.$D22];1)&lt;&gt;&quot;2&quot;;DATE(Año1;[DíasFestivos.$C22];[DíasFestivos.$B22]);&quot;&quot;);&quot;&quot;)">
            <text:p/>
          </table:table-cell>
          <table:table-cell table:style-name="ce67" table:formula="of:=IF(AND(ISNUMBER([DíasFestivos.$B22]);ISNUMBER([DíasFestivos.$C22]));IF(LEFT([DíasFestivos.$D22];1)&lt;&gt;&quot;1&quot;;DATE(Año2;[DíasFestivos.$C22];[DíasFestivos.$B22]);&quot;&quot;);&quot;&quot;)">
            <text:p/>
          </table:table-cell>
          <table:table-cell table:style-name="ce64"/>
          <table:table-cell table:number-columns-repeated="1017"/>
        </table:table-row>
        <table:table-row table:style-name="ro2">
          <table:table-cell/>
          <table:table-cell table:style-name="ce62" table:number-columns-repeated="2"/>
          <table:table-cell table:style-name="ce64" table:content-validation-name="val14"/>
          <table:table-cell table:style-name="ce67" table:formula="of:=IF(AND(ISNUMBER([DíasFestivos.$B23]);ISNUMBER([DíasFestivos.$C23]));IF(LEFT([DíasFestivos.$D23];1)&lt;&gt;&quot;2&quot;;DATE(Año1;[DíasFestivos.$C23];[DíasFestivos.$B23]);&quot;&quot;);&quot;&quot;)">
            <text:p/>
          </table:table-cell>
          <table:table-cell table:style-name="ce67" table:formula="of:=IF(AND(ISNUMBER([DíasFestivos.$B23]);ISNUMBER([DíasFestivos.$C23]));IF(LEFT([DíasFestivos.$D23];1)&lt;&gt;&quot;1&quot;;DATE(Año2;[DíasFestivos.$C23];[DíasFestivos.$B23]);&quot;&quot;);&quot;&quot;)">
            <text:p/>
          </table:table-cell>
          <table:table-cell table:style-name="ce64"/>
          <table:table-cell table:number-columns-repeated="1017"/>
        </table:table-row>
        <table:table-row table:style-name="ro2">
          <table:table-cell/>
          <table:table-cell table:style-name="ce62" table:number-columns-repeated="2"/>
          <table:table-cell table:style-name="ce64" table:content-validation-name="val14"/>
          <table:table-cell table:style-name="ce67" table:formula="of:=IF(AND(ISNUMBER([DíasFestivos.$B24]);ISNUMBER([DíasFestivos.$C24]));IF(LEFT([DíasFestivos.$D24];1)&lt;&gt;&quot;2&quot;;DATE(Año1;[DíasFestivos.$C24];[DíasFestivos.$B24]);&quot;&quot;);&quot;&quot;)">
            <text:p/>
          </table:table-cell>
          <table:table-cell table:style-name="ce67" table:formula="of:=IF(AND(ISNUMBER([DíasFestivos.$B24]);ISNUMBER([DíasFestivos.$C24]));IF(LEFT([DíasFestivos.$D24];1)&lt;&gt;&quot;1&quot;;DATE(Año2;[DíasFestivos.$C24];[DíasFestivos.$B24]);&quot;&quot;);&quot;&quot;)">
            <text:p/>
          </table:table-cell>
          <table:table-cell table:style-name="ce64"/>
          <table:table-cell table:number-columns-repeated="1017"/>
        </table:table-row>
        <table:table-row table:style-name="ro2">
          <table:table-cell/>
          <table:table-cell table:style-name="ce62" table:number-columns-repeated="2"/>
          <table:table-cell table:style-name="ce64" table:content-validation-name="val14"/>
          <table:table-cell table:style-name="ce67" table:formula="of:=IF(AND(ISNUMBER([DíasFestivos.$B25]);ISNUMBER([DíasFestivos.$C25]));IF(LEFT([DíasFestivos.$D25];1)&lt;&gt;&quot;2&quot;;DATE(Año1;[DíasFestivos.$C25];[DíasFestivos.$B25]);&quot;&quot;);&quot;&quot;)">
            <text:p/>
          </table:table-cell>
          <table:table-cell table:style-name="ce67" table:formula="of:=IF(AND(ISNUMBER([DíasFestivos.$B25]);ISNUMBER([DíasFestivos.$C25]));IF(LEFT([DíasFestivos.$D25];1)&lt;&gt;&quot;1&quot;;DATE(Año2;[DíasFestivos.$C25];[DíasFestivos.$B25]);&quot;&quot;);&quot;&quot;)">
            <text:p/>
          </table:table-cell>
          <table:table-cell table:style-name="ce64"/>
          <table:table-cell table:number-columns-repeated="1017"/>
        </table:table-row>
        <table:table-row table:style-name="ro2">
          <table:table-cell/>
          <table:table-cell table:style-name="ce62" table:number-columns-repeated="2"/>
          <table:table-cell table:style-name="ce64" table:content-validation-name="val14"/>
          <table:table-cell table:style-name="ce67" table:formula="of:=IF(AND(ISNUMBER([DíasFestivos.$B26]);ISNUMBER([DíasFestivos.$C26]));IF(LEFT([DíasFestivos.$D26];1)&lt;&gt;&quot;2&quot;;DATE(Año1;[DíasFestivos.$C26];[DíasFestivos.$B26]);&quot;&quot;);&quot;&quot;)">
            <text:p/>
          </table:table-cell>
          <table:table-cell table:style-name="ce67" table:formula="of:=IF(AND(ISNUMBER([DíasFestivos.$B26]);ISNUMBER([DíasFestivos.$C26]));IF(LEFT([DíasFestivos.$D26];1)&lt;&gt;&quot;1&quot;;DATE(Año2;[DíasFestivos.$C26];[DíasFestivos.$B26]);&quot;&quot;);&quot;&quot;)">
            <text:p/>
          </table:table-cell>
          <table:table-cell table:style-name="ce64"/>
          <table:table-cell table:number-columns-repeated="1017"/>
        </table:table-row>
        <table:table-row table:style-name="ro2">
          <table:table-cell/>
          <table:table-cell table:style-name="ce62" table:number-columns-repeated="2"/>
          <table:table-cell table:style-name="ce64" table:content-validation-name="val14"/>
          <table:table-cell table:style-name="ce67" table:formula="of:=IF(AND(ISNUMBER([DíasFestivos.$B27]);ISNUMBER([DíasFestivos.$C27]));IF(LEFT([DíasFestivos.$D27];1)&lt;&gt;&quot;2&quot;;DATE(Año1;[DíasFestivos.$C27];[DíasFestivos.$B27]);&quot;&quot;);&quot;&quot;)">
            <text:p/>
          </table:table-cell>
          <table:table-cell table:style-name="ce67" table:formula="of:=IF(AND(ISNUMBER([DíasFestivos.$B27]);ISNUMBER([DíasFestivos.$C27]));IF(LEFT([DíasFestivos.$D27];1)&lt;&gt;&quot;1&quot;;DATE(Año2;[DíasFestivos.$C27];[DíasFestivos.$B27]);&quot;&quot;);&quot;&quot;)">
            <text:p/>
          </table:table-cell>
          <table:table-cell table:style-name="ce64"/>
          <table:table-cell table:number-columns-repeated="1017"/>
        </table:table-row>
        <table:table-row table:style-name="ro2">
          <table:table-cell/>
          <table:table-cell table:style-name="ce62" table:number-columns-repeated="2"/>
          <table:table-cell table:style-name="ce64" table:content-validation-name="val14"/>
          <table:table-cell table:style-name="ce67" table:formula="of:=IF(AND(ISNUMBER([DíasFestivos.$B28]);ISNUMBER([DíasFestivos.$C28]));IF(LEFT([DíasFestivos.$D28];1)&lt;&gt;&quot;2&quot;;DATE(Año1;[DíasFestivos.$C28];[DíasFestivos.$B28]);&quot;&quot;);&quot;&quot;)">
            <text:p/>
          </table:table-cell>
          <table:table-cell table:style-name="ce67" table:formula="of:=IF(AND(ISNUMBER([DíasFestivos.$B28]);ISNUMBER([DíasFestivos.$C28]));IF(LEFT([DíasFestivos.$D28];1)&lt;&gt;&quot;1&quot;;DATE(Año2;[DíasFestivos.$C28];[DíasFestivos.$B28]);&quot;&quot;);&quot;&quot;)">
            <text:p/>
          </table:table-cell>
          <table:table-cell table:style-name="ce64"/>
          <table:table-cell table:number-columns-repeated="1017"/>
        </table:table-row>
        <table:table-row table:style-name="ro2">
          <table:table-cell/>
          <table:table-cell table:style-name="ce62" table:number-columns-repeated="2"/>
          <table:table-cell table:style-name="ce64" table:content-validation-name="val14"/>
          <table:table-cell table:style-name="ce67" table:formula="of:=IF(AND(ISNUMBER([DíasFestivos.$B29]);ISNUMBER([DíasFestivos.$C29]));IF(LEFT([DíasFestivos.$D29];1)&lt;&gt;&quot;2&quot;;DATE(Año1;[DíasFestivos.$C29];[DíasFestivos.$B29]);&quot;&quot;);&quot;&quot;)">
            <text:p/>
          </table:table-cell>
          <table:table-cell table:style-name="ce67" table:formula="of:=IF(AND(ISNUMBER([DíasFestivos.$B29]);ISNUMBER([DíasFestivos.$C29]));IF(LEFT([DíasFestivos.$D29];1)&lt;&gt;&quot;1&quot;;DATE(Año2;[DíasFestivos.$C29];[DíasFestivos.$B29]);&quot;&quot;);&quot;&quot;)">
            <text:p/>
          </table:table-cell>
          <table:table-cell table:style-name="ce64"/>
          <table:table-cell table:number-columns-repeated="1017"/>
        </table:table-row>
        <table:table-row table:style-name="ro2">
          <table:table-cell/>
          <table:table-cell table:style-name="ce62" table:number-columns-repeated="2"/>
          <table:table-cell table:style-name="ce64" table:content-validation-name="val14"/>
          <table:table-cell table:style-name="ce67" table:formula="of:=IF(AND(ISNUMBER([DíasFestivos.$B30]);ISNUMBER([DíasFestivos.$C30]));IF(LEFT([DíasFestivos.$D30];1)&lt;&gt;&quot;2&quot;;DATE(Año1;[DíasFestivos.$C30];[DíasFestivos.$B30]);&quot;&quot;);&quot;&quot;)">
            <text:p/>
          </table:table-cell>
          <table:table-cell table:style-name="ce67" table:formula="of:=IF(AND(ISNUMBER([DíasFestivos.$B30]);ISNUMBER([DíasFestivos.$C30]));IF(LEFT([DíasFestivos.$D30];1)&lt;&gt;&quot;1&quot;;DATE(Año2;[DíasFestivos.$C30];[DíasFestivos.$B30]);&quot;&quot;);&quot;&quot;)">
            <text:p/>
          </table:table-cell>
          <table:table-cell table:style-name="ce64"/>
          <table:table-cell table:number-columns-repeated="1017"/>
        </table:table-row>
        <table:table-row table:style-name="ro2">
          <table:table-cell/>
          <table:table-cell table:style-name="ce62" table:number-columns-repeated="2"/>
          <table:table-cell table:style-name="ce64" table:content-validation-name="val14"/>
          <table:table-cell table:style-name="ce67" table:formula="of:=IF(AND(ISNUMBER([DíasFestivos.$B31]);ISNUMBER([DíasFestivos.$C31]));IF(LEFT([DíasFestivos.$D31];1)&lt;&gt;&quot;2&quot;;DATE(Año1;[DíasFestivos.$C31];[DíasFestivos.$B31]);&quot;&quot;);&quot;&quot;)">
            <text:p/>
          </table:table-cell>
          <table:table-cell table:style-name="ce67" table:formula="of:=IF(AND(ISNUMBER([DíasFestivos.$B31]);ISNUMBER([DíasFestivos.$C31]));IF(LEFT([DíasFestivos.$D31];1)&lt;&gt;&quot;1&quot;;DATE(Año2;[DíasFestivos.$C31];[DíasFestivos.$B31]);&quot;&quot;);&quot;&quot;)">
            <text:p/>
          </table:table-cell>
          <table:table-cell table:style-name="ce64"/>
          <table:table-cell table:number-columns-repeated="1017"/>
        </table:table-row>
        <table:table-row table:style-name="ro2">
          <table:table-cell/>
          <table:table-cell table:style-name="ce62" table:number-columns-repeated="2"/>
          <table:table-cell table:style-name="ce64" table:content-validation-name="val14"/>
          <table:table-cell table:style-name="ce67" table:formula="of:=IF(AND(ISNUMBER([DíasFestivos.$B32]);ISNUMBER([DíasFestivos.$C32]));IF(LEFT([DíasFestivos.$D32];1)&lt;&gt;&quot;2&quot;;DATE(Año1;[DíasFestivos.$C32];[DíasFestivos.$B32]);&quot;&quot;);&quot;&quot;)">
            <text:p/>
          </table:table-cell>
          <table:table-cell table:style-name="ce67" table:formula="of:=IF(AND(ISNUMBER([DíasFestivos.$B32]);ISNUMBER([DíasFestivos.$C32]));IF(LEFT([DíasFestivos.$D32];1)&lt;&gt;&quot;1&quot;;DATE(Año2;[DíasFestivos.$C32];[DíasFestivos.$B32]);&quot;&quot;);&quot;&quot;)">
            <text:p/>
          </table:table-cell>
          <table:table-cell table:style-name="ce64"/>
          <table:table-cell table:number-columns-repeated="1017"/>
        </table:table-row>
        <table:table-row table:style-name="ro2" table:number-rows-repeated="1048543">
          <table:table-cell table:number-columns-repeated="1024"/>
        </table:table-row>
        <table:table-row table:style-name="ro2">
          <table:table-cell table:number-columns-repeated="1024"/>
        </table:table-row>
      </table:table>
      <table:table table:name="Calendario" table:style-name="ta4" table:protected="true" table:print-ranges="Calendario.A6:Calendario.AA94">
        <loext:table-protection loext:select-protected-cells="true" loext:select-unprotected-cell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cmdEntradaDatos" form:control-implementation="ooo:com.sun.star.form.component.CommandButton" xml:id="control35" form:id="control35" form:label="Entrada de Datos" form:printable="false" form:button-type="url" office:target-frame="" xlink:href="#EntradaDatos.B4" form:image-data="" form:delay-for-repeat="P0D" form:image-position="center">
              <form:properties>
                <form:property form:property-name="DefaultControl" office:value-type="string" office:string-value="com.sun.star.form.control.CommandButton"/>
                <form:property form:property-name="HelpText" office:value-type="string" office:string-value="Introducir los datos del curso para calcular el listado de sesiones y actualizar el calendario."/>
              </form:properties>
            </form:button>
            <form:button form:name="cmdFormato" form:control-implementation="ooo:com.sun.star.form.component.CommandButton" xml:id="control36" form:id="control36" form:label="Formato del calendario" form:printable="false" form:button-type="url" office:target-frame="" xlink:href="#Formato.B4" form:image-data="" form:delay-for-repeat="P0D" form:image-position="center">
              <form:properties>
                <form:property form:property-name="DefaultControl" office:value-type="string" office:string-value="com.sun.star.form.control.CommandButton"/>
                <form:property form:property-name="HelpText" office:value-type="string" office:string-value="Personalizar el formato en que se muestra el calendario"/>
              </form:properties>
            </form:button>
            <form:button form:name="cmdListadoClases" form:control-implementation="ooo:com.sun.star.form.component.CommandButton" xml:id="control37" form:id="control37" form:label="Listado de Clases" form:printable="false" form:button-type="url" office:target-frame="" xlink:href="#ListadoClases.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l listado de clases/sesiones calculadas, donde se pueden personalizar y tratar excepciones."/>
              </form:properties>
            </form:button>
            <form:button form:name="cmdDiasFestivos" form:control-implementation="ooo:com.sun.star.form.component.CommandButton" xml:id="control38" form:id="control38" form:label="Días Festivos" form:printable="false" form:button-type="url" office:target-frame="" xlink:href="#DíasFestivos.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 la lista de días festivos y no lectivos, donde se puede personalizar la información."/>
              </form:properties>
            </form:button>
            <form:button form:name="cmdCalendario" form:control-implementation="ooo:com.sun.star.form.component.CommandButton" xml:id="control39" form:id="control39" form:label="Calendario" form:printable="false" form:button-type="url" office:target-frame="" xlink:href="#Calendario.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l calendario del curso."/>
              </form:properties>
            </form:button>
            <form:button form:name="cmdAyuda" form:control-implementation="ooo:com.sun.star.form.component.CommandButton" xml:id="control40" form:id="control40" form:label="Ayuda" form:button-type="url" office:target-frame="" xlink:href="#Ayuda.B4" form:image-data="" form:delay-for-repeat="P0D" form:image-position="center">
              <form:properties>
                <form:property form:property-name="DefaultControl" office:value-type="string" office:string-value="com.sun.star.form.control.CommandButton"/>
              </form:properties>
            </form:button>
          </form:form>
        </office:forms>
        <table:shapes>
          <draw:custom-shape draw:z-index="0" draw:style-name="gr2" table:table-background="true" svg:width="150.06mm" svg:height="16.83mm" svg:x="0mm" svg:y="0.02mm">
            <text:p/>
            <draw:enhanced-geometry svg:viewBox="0 0 21600 21600" draw:type="rectangle" draw:enhanced-path="M 0 0 L 21600 0 21600 21600 0 21600 0 0 Z N"/>
          </draw:custom-shape>
          <draw:g draw:z-index="1">
            <draw:control draw:style-name="gr3" draw:text-style-name="P2" svg:width="44mm" svg:height="6mm" svg:x="10.15mm" svg:y="2mm" draw:control="control35"/>
            <draw:control draw:style-name="gr3" draw:text-style-name="P2" svg:width="44mm" svg:height="6mm" svg:x="55.15mm" svg:y="2mm" draw:control="control36"/>
            <draw:control draw:style-name="gr3" draw:text-style-name="P2" svg:width="44mm" svg:height="6mm" svg:x="100.24mm" svg:y="2mm" draw:control="control37"/>
            <draw:control draw:style-name="gr3" draw:text-style-name="P2" svg:width="44mm" svg:height="6mm" svg:x="10.15mm" svg:y="9.18mm" draw:control="control38"/>
            <draw:control draw:style-name="gr4" draw:text-style-name="P3" svg:width="44mm" svg:height="6mm" svg:x="55.15mm" svg:y="9.18mm" draw:control="control39"/>
            <draw:control draw:style-name="gr3" draw:text-style-name="P2" svg:width="44mm" svg:height="6mm" svg:x="100.24mm" svg:y="9.18mm" draw:control="control40"/>
          </draw:g>
        </table:shapes>
        <table:table-column table:style-name="co1" table:default-cell-style-name="Default"/>
        <table:table-column table:style-name="co28" table:number-columns-repeated="1023" table:default-cell-style-name="Default"/>
        <table:table-row table:style-name="ro10">
          <table:table-cell table:style-name="ce10" table:number-columns-repeated="1024"/>
        </table:table-row>
        <table:table-row table:style-name="ro2">
          <table:table-cell table:number-columns-repeated="1024"/>
        </table:table-row>
        <table:table-row table:style-name="ro2">
          <table:table-cell/>
          <table:table-cell table:style-name="ce11" office:value-type="string" calcext:value-type="string">
            <text:p>Calendario del curso</text:p>
          </table:table-cell>
          <table:table-cell table:number-columns-repeated="1022"/>
        </table:table-row>
        <table:table-row table:style-name="ro19">
          <table:table-cell/>
          <table:table-cell table:style-name="ce12" office:value-type="string" calcext:value-type="string" table:number-columns-spanned="26" table:number-rows-spanned="1">
            <text:p>Aquí se muestra el calendario del curso.  Se puede imprimir el calendario o capturar como imagen para pegar en algún otro documento. No funcionará copiar y pegar como imagen, porque los formatos establecidos con formato condicional no se mostrarán. En todo caso se muestran dos años, pero en el momento de imprimir,  se comporta diferente en función de que la totalidad del curso se desarrolle sólo en un año o en dos. Si el curso se desarrolla dentro del mismo año natural, sólo se imprimirá este año.  si el curso se desarrolla a lo largo de dos años naturales, se imprimirán ambos años. La hoja está protegida y no se puede editar.  Si se desea cambiar el formato mediante el cual se presenta la información, hágase desde la hoja <text:a xlink:href="#Formato.B4" xlink:type="simple">Formato del Calendario</text:a>.</text:p>
          </table:table-cell>
          <table:covered-table-cell table:number-columns-repeated="25"/>
          <table:table-cell table:number-columns-repeated="997"/>
        </table:table-row>
        <table:table-row table:style-name="ro2">
          <table:table-cell table:number-columns-repeated="1024"/>
        </table:table-row>
        <table:table-header-rows>
          <table:table-row table:style-name="ro9">
            <table:table-cell/>
            <table:table-cell table:style-name="ce39" office:value-type="string" calcext:value-type="string" table:number-columns-spanned="6" table:number-rows-spanned="1">
              <text:p>Curso:</text:p>
            </table:table-cell>
            <table:covered-table-cell table:number-columns-repeated="5" table:style-name="ce17"/>
            <table:table-cell table:style-name="ce50" table:content-validation-name="val13" table:formula="of:=IF(ISBLANK(NombreCurso);&quot;&quot;;NombreCurso)" table:number-columns-spanned="14" table:number-rows-spanned="1">
              <text:p/>
            </table:table-cell>
            <table:covered-table-cell table:number-columns-repeated="3" table:style-name="ce49" table:content-validation-name="val13"/>
            <table:covered-table-cell table:number-columns-repeated="10"/>
            <table:table-cell table:number-columns-repeated="1003"/>
          </table:table-row>
          <table:table-row table:style-name="ro2">
            <table:table-cell/>
            <table:table-cell table:style-name="ce39" office:value-type="string" calcext:value-type="string" table:number-columns-spanned="6" table:number-rows-spanned="1">
              <text:p>Fechas impartición:</text:p>
            </table:table-cell>
            <table:covered-table-cell table:number-columns-repeated="5" table:style-name="ce17"/>
            <table:table-cell table:style-name="ce51" table:content-validation-name="val13" table:formula="of:=IF(ISBLANK(FechaInicio);&quot;&quot;;&quot;De &quot; &amp; TEXT(FechaInicio;&quot;dd/mm/aa&quot;) &amp; &quot; al &quot; &amp; TEXT(FechaFinal; &quot;dd/mm/aa&quot;))">
              <text:p/>
            </table:table-cell>
            <table:table-cell table:style-name="ce49" table:content-validation-name="val13" table:number-columns-repeated="3"/>
            <table:table-cell table:number-columns-repeated="1013"/>
          </table:table-row>
          <table:table-row table:style-name="ro2">
            <table:table-cell/>
            <table:table-cell table:style-name="ce39" office:value-type="string" calcext:value-type="string" table:number-columns-spanned="6" table:number-rows-spanned="1">
              <text:p>Horas duración:</text:p>
            </table:table-cell>
            <table:covered-table-cell table:number-columns-repeated="5" table:style-name="ce17"/>
            <table:table-cell table:style-name="ce52" table:content-validation-name="val13" table:formula="of:=IF(ISBLANK(DuraciónTotal);&quot;&quot;;TEXT(DuraciónTotal;&quot;[hh]:mm&quot;) &amp; &quot; h.&quot;)">
              <text:p/>
            </table:table-cell>
            <table:table-cell table:style-name="ce49" table:content-validation-name="val13" table:number-columns-repeated="3"/>
            <table:table-cell table:number-columns-repeated="1013"/>
          </table:table-row>
          <table:table-row table:style-name="ro2">
            <table:table-cell/>
            <table:table-cell table:style-name="ce39" office:value-type="string" calcext:value-type="string" table:number-columns-spanned="6" table:number-rows-spanned="1">
              <text:p>Horario:</text:p>
            </table:table-cell>
            <table:covered-table-cell table:number-columns-repeated="5" table:style-name="ce17"/>
            <table:table-cell table:style-name="ce51" table:content-validation-name="val13" table:formula="of:=IF(ISBLANK(HoraInicio);&quot;&quot;;&quot;De &quot;&amp; TEXT(HoraInicio;&quot;hh:mm&quot;) &amp; &quot; a &quot; &amp; TEXT(HoraFinal;&quot;hh:mm&quot;))">
              <text:p/>
            </table:table-cell>
            <table:table-cell table:style-name="ce49" table:content-validation-name="val13" table:number-columns-repeated="3"/>
            <table:table-cell table:number-columns-repeated="1013"/>
          </table:table-row>
        </table:table-header-rows>
        <table:table-row table:style-name="ro2">
          <table:table-cell table:number-columns-repeated="1024"/>
        </table:table-row>
        <table:table-row table:style-name="ro2">
          <table:table-cell table:number-columns-repeated="2"/>
          <table:table-cell table:style-name="Etiquetas" office:value-type="string" calcext:value-type="string" table:number-columns-spanned="2" table:number-rows-spanned="1">
            <text:p>Año:</text:p>
          </table:table-cell>
          <table:covered-table-cell/>
          <table:table-cell table:number-columns-repeated="2"/>
          <table:table-cell table:style-name="Etiquetas" office:value-type="float" office:value="2016" calcext:value-type="float" table:number-columns-spanned="6" table:number-rows-spanned="1">
            <text:p>2016</text:p>
          </table:table-cell>
          <table:covered-table-cell table:number-columns-repeated="5"/>
          <table:table-cell table:number-columns-repeated="1012"/>
        </table:table-row>
        <table:table-row table:style-name="ro2">
          <table:table-cell table:number-columns-repeated="1024"/>
        </table:table-row>
        <table:table-row table:style-name="ro2">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997"/>
        </table:table-row>
        <table:table-row table:style-name="ro2">
          <table:table-cell table:number-columns-repeated="2"/>
          <table:table-cell table:style-name="ce70" office:value-type="float" office:value="1" calcext:value-type="float">
            <text:p>1</text:p>
          </table:table-cell>
          <table:table-cell table:style-name="ce72" table:formula="of:=DATE(Año1;[Calendario.C14];1)" office:value-type="date" office:date-value="2016-01-01" calcext:value-type="date" table:number-columns-spanned="6" table:number-rows-spanned="1">
            <text:p>enero</text:p>
          </table:table-cell>
          <table:covered-table-cell table:number-columns-repeated="5" table:style-name="ce70"/>
          <table:table-cell table:style-name="ce74"/>
          <table:table-cell/>
          <table:table-cell table:style-name="ce70" office:value-type="float" office:value="2" calcext:value-type="float">
            <text:p>2</text:p>
          </table:table-cell>
          <table:table-cell table:style-name="ce72" table:formula="of:=DATE(Año1;[Calendario.L14];1)" office:value-type="date" office:date-value="2016-02-01" calcext:value-type="date" table:number-columns-spanned="6" table:number-rows-spanned="1">
            <text:p>febrero</text:p>
          </table:table-cell>
          <table:covered-table-cell table:number-columns-repeated="5" table:style-name="ce70"/>
          <table:table-cell table:style-name="ce74"/>
          <table:table-cell/>
          <table:table-cell table:style-name="ce70" office:value-type="float" office:value="3" calcext:value-type="float">
            <text:p>3</text:p>
          </table:table-cell>
          <table:table-cell table:style-name="ce72" table:formula="of:=DATE(Año1;[Calendario.U14];1)" office:value-type="date" office:date-value="2016-03-01" calcext:value-type="date" table:number-columns-spanned="6" table:number-rows-spanned="1">
            <text:p>marzo</text:p>
          </table:table-cell>
          <table:covered-table-cell table:number-columns-repeated="5" table:style-name="ce70"/>
          <table:table-cell table:number-columns-repeated="997"/>
        </table:table-row>
        <table:table-row table:style-name="ro11">
          <table:table-cell/>
          <table:table-cell table:style-name="Invisible" table:formula="of:=WEEKDAY([Calendario.D14];2)" office:value-type="float" office:value="5" calcext:value-type="float">
            <text:p>5</text:p>
          </table:table-cell>
          <table:table-cell table:style-name="ce71" table:formula="of:=IF([Calendario.B15]=[Calendario.C13];DATE(Año1;[Calendario.C14];1);&quot;&quot;)">
            <text:p/>
          </table:table-cell>
          <table:table-cell table:style-name="ce71" table:formula="of:=IF([Calendario.B15]=[Calendario.D13];DATE(Año1;[Calendario.C14];1);IF([Calendario.B15]&lt;[Calendario.D13];[Calendario.C15]+1;&quot;&quot;))">
            <text:p/>
          </table:table-cell>
          <table:table-cell table:style-name="ce71" table:formula="of:=IF([Calendario.B15]=[Calendario.E13];DATE(Año1;[Calendario.C14];1);IF([Calendario.B15]&lt;[Calendario.E13];[Calendario.D15]+1;&quot;&quot;))">
            <text:p/>
          </table:table-cell>
          <table:table-cell table:style-name="ce71" table:formula="of:=IF([Calendario.B15]=[Calendario.F13];DATE(Año1;[Calendario.C14];1);IF([Calendario.B15]&lt;[Calendario.F13];[Calendario.E15]+1;&quot;&quot;))">
            <text:p/>
          </table:table-cell>
          <table:table-cell table:style-name="ce71" table:formula="of:=IF([Calendario.B15]=[Calendario.G13];DATE(Año1;[Calendario.C14];1);IF([Calendario.B15]&lt;[Calendario.G13];[Calendario.F15]+1;&quot;&quot;))" office:value-type="date" office:date-value="2016-01-01" calcext:value-type="date">
            <text:p>1</text:p>
          </table:table-cell>
          <table:table-cell table:style-name="ce71" table:formula="of:=IF([Calendario.B15]=[Calendario.H13];DATE(Año1;[Calendario.C14];1);IF([Calendario.B15]&lt;[Calendario.H13];[Calendario.G15]+1;&quot;&quot;))" office:value-type="date" office:date-value="2016-01-02" calcext:value-type="date">
            <text:p>2</text:p>
          </table:table-cell>
          <table:table-cell table:style-name="ce73" table:formula="of:=IF([Calendario.B15]=[Calendario.I13];DATE(Año1;[Calendario.C14];1);IF([Calendario.B15]&lt;[Calendario.I13];[Calendario.H15]+1;&quot;&quot;))" office:value-type="date" office:date-value="2016-01-03" calcext:value-type="date">
            <text:p>3</text:p>
          </table:table-cell>
          <table:table-cell table:style-name="ce74"/>
          <table:table-cell table:style-name="Invisible" table:formula="of:=WEEKDAY([Calendario.M14];2)" office:value-type="float" office:value="1" calcext:value-type="float">
            <text:p>1</text:p>
          </table:table-cell>
          <table:table-cell table:style-name="ce71" table:formula="of:=IF([Calendario.K15]=[Calendario.L13];DATE(Año1;[Calendario.L14];1);&quot;&quot;)" office:value-type="date" office:date-value="2016-02-01" calcext:value-type="date">
            <text:p>1</text:p>
          </table:table-cell>
          <table:table-cell table:style-name="ce71" table:formula="of:=IF([Calendario.K15]=[Calendario.M13];DATE(Año1;[Calendario.L14];1);IF([Calendario.K15]&lt;[Calendario.M13];[Calendario.L15]+1;&quot;&quot;))" office:value-type="date" office:date-value="2016-02-02" calcext:value-type="date">
            <text:p>2</text:p>
          </table:table-cell>
          <table:table-cell table:style-name="ce71" table:formula="of:=IF([Calendario.K15]=[Calendario.N13];DATE(Año1;[Calendario.L14];1);IF([Calendario.K15]&lt;[Calendario.N13];[Calendario.M15]+1;&quot;&quot;))" office:value-type="date" office:date-value="2016-02-03" calcext:value-type="date">
            <text:p>3</text:p>
          </table:table-cell>
          <table:table-cell table:style-name="ce71" table:formula="of:=IF([Calendario.K15]=[Calendario.O13];DATE(Año1;[Calendario.L14];1);IF([Calendario.K15]&lt;[Calendario.O13];[Calendario.N15]+1;&quot;&quot;))" office:value-type="date" office:date-value="2016-02-04" calcext:value-type="date">
            <text:p>4</text:p>
          </table:table-cell>
          <table:table-cell table:style-name="ce71" table:formula="of:=IF([Calendario.K15]=[Calendario.P13];DATE(Año1;[Calendario.L14];1);IF([Calendario.K15]&lt;[Calendario.P13];[Calendario.O15]+1;&quot;&quot;))" office:value-type="date" office:date-value="2016-02-05" calcext:value-type="date">
            <text:p>5</text:p>
          </table:table-cell>
          <table:table-cell table:style-name="ce71" table:formula="of:=IF([Calendario.K15]=[Calendario.Q13];DATE(Año1;[Calendario.L14];1);IF([Calendario.K15]&lt;[Calendario.Q13];[Calendario.P15]+1;&quot;&quot;))" office:value-type="date" office:date-value="2016-02-06" calcext:value-type="date">
            <text:p>6</text:p>
          </table:table-cell>
          <table:table-cell table:style-name="ce73" table:formula="of:=IF([Calendario.K15]=[Calendario.R13];DATE(Año1;[Calendario.L14];1);IF([Calendario.K15]&lt;[Calendario.R13];[Calendario.Q15]+1;&quot;&quot;))" office:value-type="date" office:date-value="2016-02-07" calcext:value-type="date">
            <text:p>7</text:p>
          </table:table-cell>
          <table:table-cell table:style-name="ce74"/>
          <table:table-cell table:style-name="Invisible" table:formula="of:=WEEKDAY([Calendario.V14];2)" office:value-type="float" office:value="2" calcext:value-type="float">
            <text:p>2</text:p>
          </table:table-cell>
          <table:table-cell table:style-name="ce71" table:formula="of:=IF([Calendario.T15]=[Calendario.U13];DATE(Año1;[Calendario.U14];1);&quot;&quot;)">
            <text:p/>
          </table:table-cell>
          <table:table-cell table:style-name="ce71" table:formula="of:=IF([Calendario.T15]=[Calendario.V13];DATE(Año1;[Calendario.U14];1);IF([Calendario.T15]&lt;[Calendario.V13];[Calendario.U15]+1;&quot;&quot;))" office:value-type="date" office:date-value="2016-03-01" calcext:value-type="date">
            <text:p>1</text:p>
          </table:table-cell>
          <table:table-cell table:style-name="ce71" table:formula="of:=IF([Calendario.T15]=[Calendario.W13];DATE(Año1;[Calendario.U14];1);IF([Calendario.T15]&lt;[Calendario.W13];[Calendario.V15]+1;&quot;&quot;))" office:value-type="date" office:date-value="2016-03-02" calcext:value-type="date">
            <text:p>2</text:p>
          </table:table-cell>
          <table:table-cell table:style-name="ce71" table:formula="of:=IF([Calendario.T15]=[Calendario.X13];DATE(Año1;[Calendario.U14];1);IF([Calendario.T15]&lt;[Calendario.X13];[Calendario.W15]+1;&quot;&quot;))" office:value-type="date" office:date-value="2016-03-03" calcext:value-type="date">
            <text:p>3</text:p>
          </table:table-cell>
          <table:table-cell table:style-name="ce71" table:formula="of:=IF([Calendario.T15]=[Calendario.Y13];DATE(Año1;[Calendario.U14];1);IF([Calendario.T15]&lt;[Calendario.Y13];[Calendario.X15]+1;&quot;&quot;))" office:value-type="date" office:date-value="2016-03-04" calcext:value-type="date">
            <text:p>4</text:p>
          </table:table-cell>
          <table:table-cell table:style-name="ce71" table:formula="of:=IF([Calendario.T15]=[Calendario.Z13];DATE(Año1;[Calendario.U14];1);IF([Calendario.T15]&lt;[Calendario.Z13];[Calendario.Y15]+1;&quot;&quot;))" office:value-type="date" office:date-value="2016-03-05" calcext:value-type="date">
            <text:p>5</text:p>
          </table:table-cell>
          <table:table-cell table:style-name="ce73" table:formula="of:=IF([Calendario.T15]=[Calendario.AA13];DATE(Año1;[Calendario.U14];1);IF([Calendario.T15]&lt;[Calendario.AA13];[Calendario.Z15]+1;&quot;&quot;))" office:value-type="date" office:date-value="2016-03-06" calcext:value-type="date">
            <text:p>6</text:p>
          </table:table-cell>
          <table:table-cell table:number-columns-repeated="997"/>
        </table:table-row>
        <table:table-row table:style-name="ro11">
          <table:table-cell table:number-columns-repeated="2"/>
          <table:table-cell table:style-name="ce71" table:formula="of:=[Calendario.I15]+1" office:value-type="date" office:date-value="2016-01-04" calcext:value-type="date">
            <text:p>4</text:p>
          </table:table-cell>
          <table:table-cell table:style-name="ce71" table:formula="of:=[Calendario.C16]+1" office:value-type="date" office:date-value="2016-01-05" calcext:value-type="date">
            <text:p>5</text:p>
          </table:table-cell>
          <table:table-cell table:style-name="ce71" table:formula="of:=[Calendario.D16]+1" office:value-type="date" office:date-value="2016-01-06" calcext:value-type="date">
            <text:p>6</text:p>
          </table:table-cell>
          <table:table-cell table:style-name="ce71" table:formula="of:=[Calendario.E16]+1" office:value-type="date" office:date-value="2016-01-07" calcext:value-type="date">
            <text:p>7</text:p>
          </table:table-cell>
          <table:table-cell table:style-name="ce71" table:formula="of:=[Calendario.F16]+1" office:value-type="date" office:date-value="2016-01-08" calcext:value-type="date">
            <text:p>8</text:p>
          </table:table-cell>
          <table:table-cell table:style-name="ce71" table:formula="of:=[Calendario.G16]+1" office:value-type="date" office:date-value="2016-01-09" calcext:value-type="date">
            <text:p>9</text:p>
          </table:table-cell>
          <table:table-cell table:style-name="ce73" table:formula="of:=[Calendario.H16]+1" office:value-type="date" office:date-value="2016-01-10" calcext:value-type="date">
            <text:p>10</text:p>
          </table:table-cell>
          <table:table-cell table:style-name="ce74"/>
          <table:table-cell/>
          <table:table-cell table:style-name="ce71" table:formula="of:=[Calendario.R15]+1" office:value-type="date" office:date-value="2016-02-08" calcext:value-type="date">
            <text:p>8</text:p>
          </table:table-cell>
          <table:table-cell table:style-name="ce71" table:formula="of:=[Calendario.L16]+1" office:value-type="date" office:date-value="2016-02-09" calcext:value-type="date">
            <text:p>9</text:p>
          </table:table-cell>
          <table:table-cell table:style-name="ce71" table:formula="of:=[Calendario.M16]+1" office:value-type="date" office:date-value="2016-02-10" calcext:value-type="date">
            <text:p>10</text:p>
          </table:table-cell>
          <table:table-cell table:style-name="ce71" table:formula="of:=[Calendario.N16]+1" office:value-type="date" office:date-value="2016-02-11" calcext:value-type="date">
            <text:p>11</text:p>
          </table:table-cell>
          <table:table-cell table:style-name="ce71" table:formula="of:=[Calendario.O16]+1" office:value-type="date" office:date-value="2016-02-12" calcext:value-type="date">
            <text:p>12</text:p>
          </table:table-cell>
          <table:table-cell table:style-name="ce71" table:formula="of:=[Calendario.P16]+1" office:value-type="date" office:date-value="2016-02-13" calcext:value-type="date">
            <text:p>13</text:p>
          </table:table-cell>
          <table:table-cell table:style-name="ce73" table:formula="of:=[Calendario.Q16]+1" office:value-type="date" office:date-value="2016-02-14" calcext:value-type="date">
            <text:p>14</text:p>
          </table:table-cell>
          <table:table-cell table:style-name="ce74"/>
          <table:table-cell/>
          <table:table-cell table:style-name="ce71" table:formula="of:=[Calendario.AA15]+1" office:value-type="date" office:date-value="2016-03-07" calcext:value-type="date">
            <text:p>7</text:p>
          </table:table-cell>
          <table:table-cell table:style-name="ce71" table:formula="of:=[Calendario.U16]+1" office:value-type="date" office:date-value="2016-03-08" calcext:value-type="date">
            <text:p>8</text:p>
          </table:table-cell>
          <table:table-cell table:style-name="ce71" table:formula="of:=[Calendario.V16]+1" office:value-type="date" office:date-value="2016-03-09" calcext:value-type="date">
            <text:p>9</text:p>
          </table:table-cell>
          <table:table-cell table:style-name="ce71" table:formula="of:=[Calendario.W16]+1" office:value-type="date" office:date-value="2016-03-10" calcext:value-type="date">
            <text:p>10</text:p>
          </table:table-cell>
          <table:table-cell table:style-name="ce71" table:formula="of:=[Calendario.X16]+1" office:value-type="date" office:date-value="2016-03-11" calcext:value-type="date">
            <text:p>11</text:p>
          </table:table-cell>
          <table:table-cell table:style-name="ce71" table:formula="of:=[Calendario.Y16]+1" office:value-type="date" office:date-value="2016-03-12" calcext:value-type="date">
            <text:p>12</text:p>
          </table:table-cell>
          <table:table-cell table:style-name="ce73" table:formula="of:=[Calendario.Z16]+1" office:value-type="date" office:date-value="2016-03-13" calcext:value-type="date">
            <text:p>13</text:p>
          </table:table-cell>
          <table:table-cell table:number-columns-repeated="997"/>
        </table:table-row>
        <table:table-row table:style-name="ro11">
          <table:table-cell table:number-columns-repeated="2"/>
          <table:table-cell table:style-name="ce71" table:formula="of:=[Calendario.I16]+1" office:value-type="date" office:date-value="2016-01-11" calcext:value-type="date">
            <text:p>11</text:p>
          </table:table-cell>
          <table:table-cell table:style-name="ce71" table:formula="of:=[Calendario.C17]+1" office:value-type="date" office:date-value="2016-01-12" calcext:value-type="date">
            <text:p>12</text:p>
          </table:table-cell>
          <table:table-cell table:style-name="ce71" table:formula="of:=[Calendario.D17]+1" office:value-type="date" office:date-value="2016-01-13" calcext:value-type="date">
            <text:p>13</text:p>
          </table:table-cell>
          <table:table-cell table:style-name="ce71" table:formula="of:=[Calendario.E17]+1" office:value-type="date" office:date-value="2016-01-14" calcext:value-type="date">
            <text:p>14</text:p>
          </table:table-cell>
          <table:table-cell table:style-name="ce71" table:formula="of:=[Calendario.F17]+1" office:value-type="date" office:date-value="2016-01-15" calcext:value-type="date">
            <text:p>15</text:p>
          </table:table-cell>
          <table:table-cell table:style-name="ce71" table:formula="of:=[Calendario.G17]+1" office:value-type="date" office:date-value="2016-01-16" calcext:value-type="date">
            <text:p>16</text:p>
          </table:table-cell>
          <table:table-cell table:style-name="ce73" table:formula="of:=[Calendario.H17]+1" office:value-type="date" office:date-value="2016-01-17" calcext:value-type="date">
            <text:p>17</text:p>
          </table:table-cell>
          <table:table-cell table:style-name="ce74"/>
          <table:table-cell/>
          <table:table-cell table:style-name="ce71" table:formula="of:=[Calendario.R16]+1" office:value-type="date" office:date-value="2016-02-15" calcext:value-type="date">
            <text:p>15</text:p>
          </table:table-cell>
          <table:table-cell table:style-name="ce71" table:formula="of:=[Calendario.L17]+1" office:value-type="date" office:date-value="2016-02-16" calcext:value-type="date">
            <text:p>16</text:p>
          </table:table-cell>
          <table:table-cell table:style-name="ce71" table:formula="of:=[Calendario.M17]+1" office:value-type="date" office:date-value="2016-02-17" calcext:value-type="date">
            <text:p>17</text:p>
          </table:table-cell>
          <table:table-cell table:style-name="ce71" table:formula="of:=[Calendario.N17]+1" office:value-type="date" office:date-value="2016-02-18" calcext:value-type="date">
            <text:p>18</text:p>
          </table:table-cell>
          <table:table-cell table:style-name="ce71" table:formula="of:=[Calendario.O17]+1" office:value-type="date" office:date-value="2016-02-19" calcext:value-type="date">
            <text:p>19</text:p>
          </table:table-cell>
          <table:table-cell table:style-name="ce71" table:formula="of:=[Calendario.P17]+1" office:value-type="date" office:date-value="2016-02-20" calcext:value-type="date">
            <text:p>20</text:p>
          </table:table-cell>
          <table:table-cell table:style-name="ce73" table:formula="of:=[Calendario.Q17]+1" office:value-type="date" office:date-value="2016-02-21" calcext:value-type="date">
            <text:p>21</text:p>
          </table:table-cell>
          <table:table-cell table:style-name="ce74"/>
          <table:table-cell/>
          <table:table-cell table:style-name="ce71" table:formula="of:=[Calendario.AA16]+1" office:value-type="date" office:date-value="2016-03-14" calcext:value-type="date">
            <text:p>14</text:p>
          </table:table-cell>
          <table:table-cell table:style-name="ce71" table:formula="of:=[Calendario.U17]+1" office:value-type="date" office:date-value="2016-03-15" calcext:value-type="date">
            <text:p>15</text:p>
          </table:table-cell>
          <table:table-cell table:style-name="ce71" table:formula="of:=[Calendario.V17]+1" office:value-type="date" office:date-value="2016-03-16" calcext:value-type="date">
            <text:p>16</text:p>
          </table:table-cell>
          <table:table-cell table:style-name="ce71" table:formula="of:=[Calendario.W17]+1" office:value-type="date" office:date-value="2016-03-17" calcext:value-type="date">
            <text:p>17</text:p>
          </table:table-cell>
          <table:table-cell table:style-name="ce71" table:formula="of:=[Calendario.X17]+1" office:value-type="date" office:date-value="2016-03-18" calcext:value-type="date">
            <text:p>18</text:p>
          </table:table-cell>
          <table:table-cell table:style-name="ce71" table:formula="of:=[Calendario.Y17]+1" office:value-type="date" office:date-value="2016-03-19" calcext:value-type="date">
            <text:p>19</text:p>
          </table:table-cell>
          <table:table-cell table:style-name="ce73" table:formula="of:=[Calendario.Z17]+1" office:value-type="date" office:date-value="2016-03-20" calcext:value-type="date">
            <text:p>20</text:p>
          </table:table-cell>
          <table:table-cell table:number-columns-repeated="997"/>
        </table:table-row>
        <table:table-row table:style-name="ro11">
          <table:table-cell table:number-columns-repeated="2"/>
          <table:table-cell table:style-name="ce71" table:formula="of:=[Calendario.I17]+1" office:value-type="date" office:date-value="2016-01-18" calcext:value-type="date">
            <text:p>18</text:p>
          </table:table-cell>
          <table:table-cell table:style-name="ce71" table:formula="of:=[Calendario.C18]+1" office:value-type="date" office:date-value="2016-01-19" calcext:value-type="date">
            <text:p>19</text:p>
          </table:table-cell>
          <table:table-cell table:style-name="ce71" table:formula="of:=[Calendario.D18]+1" office:value-type="date" office:date-value="2016-01-20" calcext:value-type="date">
            <text:p>20</text:p>
          </table:table-cell>
          <table:table-cell table:style-name="ce71" table:formula="of:=[Calendario.E18]+1" office:value-type="date" office:date-value="2016-01-21" calcext:value-type="date">
            <text:p>21</text:p>
          </table:table-cell>
          <table:table-cell table:style-name="ce71" table:formula="of:=[Calendario.F18]+1" office:value-type="date" office:date-value="2016-01-22" calcext:value-type="date">
            <text:p>22</text:p>
          </table:table-cell>
          <table:table-cell table:style-name="ce71" table:formula="of:=[Calendario.G18]+1" office:value-type="date" office:date-value="2016-01-23" calcext:value-type="date">
            <text:p>23</text:p>
          </table:table-cell>
          <table:table-cell table:style-name="ce73" table:formula="of:=[Calendario.H18]+1" office:value-type="date" office:date-value="2016-01-24" calcext:value-type="date">
            <text:p>24</text:p>
          </table:table-cell>
          <table:table-cell table:style-name="ce74"/>
          <table:table-cell/>
          <table:table-cell table:style-name="ce71" table:formula="of:=[Calendario.R17]+1" office:value-type="date" office:date-value="2016-02-22" calcext:value-type="date">
            <text:p>22</text:p>
          </table:table-cell>
          <table:table-cell table:style-name="ce71" table:formula="of:=[Calendario.L18]+1" office:value-type="date" office:date-value="2016-02-23" calcext:value-type="date">
            <text:p>23</text:p>
          </table:table-cell>
          <table:table-cell table:style-name="ce71" table:formula="of:=[Calendario.M18]+1" office:value-type="date" office:date-value="2016-02-24" calcext:value-type="date">
            <text:p>24</text:p>
          </table:table-cell>
          <table:table-cell table:style-name="ce71" table:formula="of:=[Calendario.N18]+1" office:value-type="date" office:date-value="2016-02-25" calcext:value-type="date">
            <text:p>25</text:p>
          </table:table-cell>
          <table:table-cell table:style-name="ce71" table:formula="of:=[Calendario.O18]+1" office:value-type="date" office:date-value="2016-02-26" calcext:value-type="date">
            <text:p>26</text:p>
          </table:table-cell>
          <table:table-cell table:style-name="ce71" table:formula="of:=[Calendario.P18]+1" office:value-type="date" office:date-value="2016-02-27" calcext:value-type="date">
            <text:p>27</text:p>
          </table:table-cell>
          <table:table-cell table:style-name="ce73" table:formula="of:=[Calendario.Q18]+1" office:value-type="date" office:date-value="2016-02-28" calcext:value-type="date">
            <text:p>28</text:p>
          </table:table-cell>
          <table:table-cell table:style-name="ce74"/>
          <table:table-cell/>
          <table:table-cell table:style-name="ce71" table:formula="of:=[Calendario.AA17]+1" office:value-type="date" office:date-value="2016-03-21" calcext:value-type="date">
            <text:p>21</text:p>
          </table:table-cell>
          <table:table-cell table:style-name="ce71" table:formula="of:=[Calendario.U18]+1" office:value-type="date" office:date-value="2016-03-22" calcext:value-type="date">
            <text:p>22</text:p>
          </table:table-cell>
          <table:table-cell table:style-name="ce71" table:formula="of:=[Calendario.V18]+1" office:value-type="date" office:date-value="2016-03-23" calcext:value-type="date">
            <text:p>23</text:p>
          </table:table-cell>
          <table:table-cell table:style-name="ce71" table:formula="of:=[Calendario.W18]+1" office:value-type="date" office:date-value="2016-03-24" calcext:value-type="date">
            <text:p>24</text:p>
          </table:table-cell>
          <table:table-cell table:style-name="ce71" table:formula="of:=[Calendario.X18]+1" office:value-type="date" office:date-value="2016-03-25" calcext:value-type="date">
            <text:p>25</text:p>
          </table:table-cell>
          <table:table-cell table:style-name="ce71" table:formula="of:=[Calendario.Y18]+1" office:value-type="date" office:date-value="2016-03-26" calcext:value-type="date">
            <text:p>26</text:p>
          </table:table-cell>
          <table:table-cell table:style-name="ce73" table:formula="of:=[Calendario.Z18]+1" office:value-type="date" office:date-value="2016-03-27" calcext:value-type="date">
            <text:p>27</text:p>
          </table:table-cell>
          <table:table-cell table:number-columns-repeated="997"/>
        </table:table-row>
        <table:table-row table:style-name="ro11">
          <table:table-cell table:number-columns-repeated="2"/>
          <table:table-cell table:style-name="ce71" table:formula="of:=IF(MONTH([Calendario.I18]+1)&lt;&gt;[Calendario.C14];&quot;&quot;;[Calendario.I18]+1)" office:value-type="date" office:date-value="2016-01-25" calcext:value-type="date">
            <text:p>25</text:p>
          </table:table-cell>
          <table:table-cell table:style-name="ce71" table:formula="of:=IF(ISNUMBER([Calendario.C19]);IF(MONTH([Calendario.C19]+1)&lt;&gt;[Calendario.C14];&quot;&quot;;[Calendario.C19]+1);&quot;&quot;)" office:value-type="date" office:date-value="2016-01-26" calcext:value-type="date">
            <text:p>26</text:p>
          </table:table-cell>
          <table:table-cell table:style-name="ce71" table:formula="of:=IF(ISNUMBER([Calendario.D19]);IF(MONTH([Calendario.D19]+1)&lt;&gt;[Calendario.C14];&quot;&quot;;[Calendario.D19]+1);&quot;&quot;)" office:value-type="date" office:date-value="2016-01-27" calcext:value-type="date">
            <text:p>27</text:p>
          </table:table-cell>
          <table:table-cell table:style-name="ce71" table:formula="of:=IF(ISNUMBER([Calendario.E19]);IF(MONTH([Calendario.E19]+1)&lt;&gt;[Calendario.C14];&quot;&quot;;[Calendario.E19]+1);&quot;&quot;)" office:value-type="date" office:date-value="2016-01-28" calcext:value-type="date">
            <text:p>28</text:p>
          </table:table-cell>
          <table:table-cell table:style-name="ce71" table:formula="of:=IF(ISNUMBER([Calendario.F19]);IF(MONTH([Calendario.F19]+1)&lt;&gt;[Calendario.C14];&quot;&quot;;[Calendario.F19]+1);&quot;&quot;)" office:value-type="date" office:date-value="2016-01-29" calcext:value-type="date">
            <text:p>29</text:p>
          </table:table-cell>
          <table:table-cell table:style-name="ce71" table:formula="of:=IF(ISNUMBER([Calendario.G19]);IF(MONTH([Calendario.G19]+1)&lt;&gt;[Calendario.C14];&quot;&quot;;[Calendario.G19]+1);&quot;&quot;)" office:value-type="date" office:date-value="2016-01-30" calcext:value-type="date">
            <text:p>30</text:p>
          </table:table-cell>
          <table:table-cell table:style-name="ce73" table:formula="of:=IF(ISNUMBER([Calendario.H19]);IF(MONTH([Calendario.H19]+1)&lt;&gt;[Calendario.C14];&quot;&quot;;[Calendario.H19]+1);&quot;&quot;)" office:value-type="date" office:date-value="2016-01-31" calcext:value-type="date">
            <text:p>31</text:p>
          </table:table-cell>
          <table:table-cell table:style-name="ce74"/>
          <table:table-cell/>
          <table:table-cell table:style-name="ce71" table:formula="of:=IF(MONTH([Calendario.R18]+1)&lt;&gt;[Calendario.L14];&quot;&quot;;[Calendario.R18]+1)" office:value-type="date" office:date-value="2016-02-29" calcext:value-type="date">
            <text:p>29</text:p>
          </table:table-cell>
          <table:table-cell table:style-name="ce71" table:formula="of:=IF(ISNUMBER([Calendario.L19]);IF(MONTH([Calendario.L19]+1)&lt;&gt;[Calendario.L14];&quot;&quot;;[Calendario.L19]+1);&quot;&quot;)">
            <text:p/>
          </table:table-cell>
          <table:table-cell table:style-name="ce71" table:formula="of:=IF(ISNUMBER([Calendario.M19]);IF(MONTH([Calendario.M19]+1)&lt;&gt;[Calendario.L14];&quot;&quot;;[Calendario.M19]+1);&quot;&quot;)">
            <text:p/>
          </table:table-cell>
          <table:table-cell table:style-name="ce71" table:formula="of:=IF(ISNUMBER([Calendario.N19]);IF(MONTH([Calendario.N19]+1)&lt;&gt;[Calendario.L14];&quot;&quot;;[Calendario.N19]+1);&quot;&quot;)">
            <text:p/>
          </table:table-cell>
          <table:table-cell table:style-name="ce71" table:formula="of:=IF(ISNUMBER([Calendario.O19]);IF(MONTH([Calendario.O19]+1)&lt;&gt;[Calendario.L14];&quot;&quot;;[Calendario.O19]+1);&quot;&quot;)">
            <text:p/>
          </table:table-cell>
          <table:table-cell table:style-name="ce71" table:formula="of:=IF(ISNUMBER([Calendario.P19]);IF(MONTH([Calendario.P19]+1)&lt;&gt;[Calendario.L14];&quot;&quot;;[Calendario.P19]+1);&quot;&quot;)">
            <text:p/>
          </table:table-cell>
          <table:table-cell table:style-name="ce73" table:formula="of:=IF(ISNUMBER([Calendario.Q19]);IF(MONTH([Calendario.Q19]+1)&lt;&gt;[Calendario.L14];&quot;&quot;;[Calendario.Q19]+1);&quot;&quot;)">
            <text:p/>
          </table:table-cell>
          <table:table-cell table:style-name="ce74"/>
          <table:table-cell/>
          <table:table-cell table:style-name="ce71" table:formula="of:=IF(MONTH([Calendario.AA18]+1)&lt;&gt;[Calendario.U14];&quot;&quot;;[Calendario.AA18]+1)" office:value-type="date" office:date-value="2016-03-28" calcext:value-type="date">
            <text:p>28</text:p>
          </table:table-cell>
          <table:table-cell table:style-name="ce71" table:formula="of:=IF(ISNUMBER([Calendario.U19]);IF(MONTH([Calendario.U19]+1)&lt;&gt;[Calendario.U14];&quot;&quot;;[Calendario.U19]+1);&quot;&quot;)" office:value-type="date" office:date-value="2016-03-29" calcext:value-type="date">
            <text:p>29</text:p>
          </table:table-cell>
          <table:table-cell table:style-name="ce71" table:formula="of:=IF(ISNUMBER([Calendario.V19]);IF(MONTH([Calendario.V19]+1)&lt;&gt;[Calendario.U14];&quot;&quot;;[Calendario.V19]+1);&quot;&quot;)" office:value-type="date" office:date-value="2016-03-30" calcext:value-type="date">
            <text:p>30</text:p>
          </table:table-cell>
          <table:table-cell table:style-name="ce71" table:formula="of:=IF(ISNUMBER([Calendario.W19]);IF(MONTH([Calendario.W19]+1)&lt;&gt;[Calendario.U14];&quot;&quot;;[Calendario.W19]+1);&quot;&quot;)" office:value-type="date" office:date-value="2016-03-31" calcext:value-type="date">
            <text:p>31</text:p>
          </table:table-cell>
          <table:table-cell table:style-name="ce71" table:formula="of:=IF(ISNUMBER([Calendario.X19]);IF(MONTH([Calendario.X19]+1)&lt;&gt;[Calendario.U14];&quot;&quot;;[Calendario.X19]+1);&quot;&quot;)">
            <text:p/>
          </table:table-cell>
          <table:table-cell table:style-name="ce71" table:formula="of:=IF(ISNUMBER([Calendario.Y19]);IF(MONTH([Calendario.Y19]+1)&lt;&gt;[Calendario.U14];&quot;&quot;;[Calendario.Y19]+1);&quot;&quot;)">
            <text:p/>
          </table:table-cell>
          <table:table-cell table:style-name="ce73" table:formula="of:=IF(ISNUMBER([Calendario.Z19]);IF(MONTH([Calendario.Z19]+1)&lt;&gt;[Calendario.U14];&quot;&quot;;[Calendario.Z19]+1);&quot;&quot;)">
            <text:p/>
          </table:table-cell>
          <table:table-cell table:number-columns-repeated="997"/>
        </table:table-row>
        <table:table-row table:style-name="ro11">
          <table:table-cell table:number-columns-repeated="2"/>
          <table:table-cell table:style-name="ce71" table:formula="of:=IF(ISNUMBER([Calendario.I19]);IF(MONTH([Calendario.I19]+1)&lt;&gt;[Calendario.C14];&quot;&quot;;[Calendario.I19]+1);&quot;&quot;)">
            <text:p/>
          </table:table-cell>
          <table:table-cell table:style-name="ce71" table:formula="of:=IF(ISNUMBER([Calendario.C20]);IF(MONTH([Calendario.C20]+1)&lt;&gt;[Calendario.C14];&quot;&quot;;[Calendario.C20]+1);&quot;&quot;)">
            <text:p/>
          </table:table-cell>
          <table:table-cell table:style-name="ce71" table:formula="of:=IF(ISNUMBER([Calendario.D20]);IF(MONTH([Calendario.D20]+1)&lt;&gt;[Calendario.C14];&quot;&quot;;[Calendario.D20]+1);&quot;&quot;)">
            <text:p/>
          </table:table-cell>
          <table:table-cell table:style-name="ce71" table:formula="of:=IF(ISNUMBER([Calendario.E20]);IF(MONTH([Calendario.E20]+1)&lt;&gt;[Calendario.C14];&quot;&quot;;[Calendario.E20]+1);&quot;&quot;)">
            <text:p/>
          </table:table-cell>
          <table:table-cell table:style-name="ce71" table:formula="of:=IF(ISNUMBER([Calendario.F20]);IF(MONTH([Calendario.F20]+1)&lt;&gt;[Calendario.C14];&quot;&quot;;[Calendario.F20]+1);&quot;&quot;)">
            <text:p/>
          </table:table-cell>
          <table:table-cell table:style-name="ce71" table:formula="of:=IF(ISNUMBER([Calendario.G20]);IF(MONTH([Calendario.G20]+1)&lt;&gt;[Calendario.C14];&quot;&quot;;[Calendario.G20]+1);&quot;&quot;)">
            <text:p/>
          </table:table-cell>
          <table:table-cell table:style-name="ce73" table:formula="of:=IF(ISNUMBER([Calendario.H20]);IF(MONTH([Calendario.H20]+1)&lt;&gt;[Calendario.C14];&quot;&quot;;[Calendario.H20]+1);&quot;&quot;)">
            <text:p/>
          </table:table-cell>
          <table:table-cell table:style-name="ce74"/>
          <table:table-cell/>
          <table:table-cell table:style-name="ce71" table:formula="of:=IF(ISNUMBER([Calendario.R19]);IF(MONTH([Calendario.R19]+1)&lt;&gt;[Calendario.L14];&quot;&quot;;[Calendario.R19]+1);&quot;&quot;)">
            <text:p/>
          </table:table-cell>
          <table:table-cell table:style-name="ce71" table:formula="of:=IF(ISNUMBER([Calendario.L20]);IF(MONTH([Calendario.L20]+1)&lt;&gt;[Calendario.L14];&quot;&quot;;[Calendario.L20]+1);&quot;&quot;)">
            <text:p/>
          </table:table-cell>
          <table:table-cell table:style-name="ce71" table:formula="of:=IF(ISNUMBER([Calendario.M20]);IF(MONTH([Calendario.M20]+1)&lt;&gt;[Calendario.L14];&quot;&quot;;[Calendario.M20]+1);&quot;&quot;)">
            <text:p/>
          </table:table-cell>
          <table:table-cell table:style-name="ce71" table:formula="of:=IF(ISNUMBER([Calendario.N20]);IF(MONTH([Calendario.N20]+1)&lt;&gt;[Calendario.L14];&quot;&quot;;[Calendario.N20]+1);&quot;&quot;)">
            <text:p/>
          </table:table-cell>
          <table:table-cell table:style-name="ce71" table:formula="of:=IF(ISNUMBER([Calendario.O20]);IF(MONTH([Calendario.O20]+1)&lt;&gt;[Calendario.L14];&quot;&quot;;[Calendario.O20]+1);&quot;&quot;)">
            <text:p/>
          </table:table-cell>
          <table:table-cell table:style-name="ce71" table:formula="of:=IF(ISNUMBER([Calendario.P20]);IF(MONTH([Calendario.P20]+1)&lt;&gt;[Calendario.L14];&quot;&quot;;[Calendario.P20]+1);&quot;&quot;)">
            <text:p/>
          </table:table-cell>
          <table:table-cell table:style-name="ce73" table:formula="of:=IF(ISNUMBER([Calendario.Q20]);IF(MONTH([Calendario.Q20]+1)&lt;&gt;[Calendario.L14];&quot;&quot;;[Calendario.Q20]+1);&quot;&quot;)">
            <text:p/>
          </table:table-cell>
          <table:table-cell table:style-name="ce74"/>
          <table:table-cell/>
          <table:table-cell table:style-name="ce71" table:formula="of:=IF(ISNUMBER([Calendario.AA19]);IF(MONTH([Calendario.AA19]+1)&lt;&gt;[Calendario.U14];&quot;&quot;;[Calendario.AA19]+1);&quot;&quot;)">
            <text:p/>
          </table:table-cell>
          <table:table-cell table:style-name="ce71" table:formula="of:=IF(ISNUMBER([Calendario.U20]);IF(MONTH([Calendario.U20]+1)&lt;&gt;[Calendario.U14];&quot;&quot;;[Calendario.U20]+1);&quot;&quot;)">
            <text:p/>
          </table:table-cell>
          <table:table-cell table:style-name="ce71" table:formula="of:=IF(ISNUMBER([Calendario.V20]);IF(MONTH([Calendario.V20]+1)&lt;&gt;[Calendario.U14];&quot;&quot;;[Calendario.V20]+1);&quot;&quot;)">
            <text:p/>
          </table:table-cell>
          <table:table-cell table:style-name="ce71" table:formula="of:=IF(ISNUMBER([Calendario.W20]);IF(MONTH([Calendario.W20]+1)&lt;&gt;[Calendario.U14];&quot;&quot;;[Calendario.W20]+1);&quot;&quot;)">
            <text:p/>
          </table:table-cell>
          <table:table-cell table:style-name="ce71" table:formula="of:=IF(ISNUMBER([Calendario.X20]);IF(MONTH([Calendario.X20]+1)&lt;&gt;[Calendario.U14];&quot;&quot;;[Calendario.X20]+1);&quot;&quot;)">
            <text:p/>
          </table:table-cell>
          <table:table-cell table:style-name="ce71" table:formula="of:=IF(ISNUMBER([Calendario.Y20]);IF(MONTH([Calendario.Y20]+1)&lt;&gt;[Calendario.U14];&quot;&quot;;[Calendario.Y20]+1);&quot;&quot;)">
            <text:p/>
          </table:table-cell>
          <table:table-cell table:style-name="ce73" table:formula="of:=IF(ISNUMBER([Calendario.Z20]);IF(MONTH([Calendario.Z20]+1)&lt;&gt;[Calendario.U14];&quot;&quot;;[Calendario.Z20]+1);&quot;&quot;)">
            <text:p/>
          </table:table-cell>
          <table:table-cell table:number-columns-repeated="997"/>
        </table:table-row>
        <table:table-row table:style-name="ro2">
          <table:table-cell table:number-columns-repeated="1024"/>
        </table:table-row>
        <table:table-row table:style-name="ro2">
          <table:table-cell table:number-columns-repeated="8"/>
          <table:table-cell table:style-name="ce66"/>
          <table:table-cell table:number-columns-repeated="1015"/>
        </table:table-row>
        <table:table-row table:style-name="ro2">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997"/>
        </table:table-row>
        <table:table-row table:style-name="ro2">
          <table:table-cell table:number-columns-repeated="2"/>
          <table:table-cell table:style-name="ce70" office:value-type="float" office:value="4" calcext:value-type="float">
            <text:p>4</text:p>
          </table:table-cell>
          <table:table-cell table:style-name="ce72" table:formula="of:=DATE(Año1;[Calendario.C24];1)" office:value-type="date" office:date-value="2016-04-01" calcext:value-type="date" table:number-columns-spanned="6" table:number-rows-spanned="1">
            <text:p>abril</text:p>
          </table:table-cell>
          <table:covered-table-cell table:number-columns-repeated="5" table:style-name="ce70"/>
          <table:table-cell table:number-columns-repeated="2"/>
          <table:table-cell table:style-name="ce70" office:value-type="float" office:value="5" calcext:value-type="float">
            <text:p>5</text:p>
          </table:table-cell>
          <table:table-cell table:style-name="ce72" table:formula="of:=DATE(Año1;[Calendario.L24];1)" office:value-type="date" office:date-value="2016-05-01" calcext:value-type="date" table:number-columns-spanned="6" table:number-rows-spanned="1">
            <text:p>mayo</text:p>
          </table:table-cell>
          <table:covered-table-cell table:number-columns-repeated="5" table:style-name="ce70"/>
          <table:table-cell table:number-columns-repeated="2"/>
          <table:table-cell table:style-name="ce70" office:value-type="float" office:value="6" calcext:value-type="float">
            <text:p>6</text:p>
          </table:table-cell>
          <table:table-cell table:style-name="ce72" table:formula="of:=DATE(Año1;[Calendario.U24];1)" office:value-type="date" office:date-value="2016-06-01" calcext:value-type="date" table:number-columns-spanned="6" table:number-rows-spanned="1">
            <text:p>junio</text:p>
          </table:table-cell>
          <table:covered-table-cell table:number-columns-repeated="5" table:style-name="ce70"/>
          <table:table-cell table:number-columns-repeated="997"/>
        </table:table-row>
        <table:table-row table:style-name="ro11">
          <table:table-cell/>
          <table:table-cell table:style-name="Invisible" table:formula="of:=WEEKDAY([Calendario.D24];2)" office:value-type="float" office:value="5" calcext:value-type="float">
            <text:p>5</text:p>
          </table:table-cell>
          <table:table-cell table:style-name="ce71" table:formula="of:=IF([Calendario.B25]=[Calendario.C23];DATE(Año1;[Calendario.C24];1);&quot;&quot;)">
            <text:p/>
          </table:table-cell>
          <table:table-cell table:style-name="ce71" table:formula="of:=IF([Calendario.B25]=[Calendario.D23];DATE(Año1;[Calendario.C24];1);IF([Calendario.B25]&lt;[Calendario.D23];[Calendario.C25]+1;&quot;&quot;))">
            <text:p/>
          </table:table-cell>
          <table:table-cell table:style-name="ce71" table:formula="of:=IF([Calendario.B25]=[Calendario.E23];DATE(Año1;[Calendario.C24];1);IF([Calendario.B25]&lt;[Calendario.E23];[Calendario.D25]+1;&quot;&quot;))">
            <text:p/>
          </table:table-cell>
          <table:table-cell table:style-name="ce71" table:formula="of:=IF([Calendario.B25]=[Calendario.F23];DATE(Año1;[Calendario.C24];1);IF([Calendario.B25]&lt;[Calendario.F23];[Calendario.E25]+1;&quot;&quot;))">
            <text:p/>
          </table:table-cell>
          <table:table-cell table:style-name="ce71" table:formula="of:=IF([Calendario.B25]=[Calendario.G23];DATE(Año1;[Calendario.C24];1);IF([Calendario.B25]&lt;[Calendario.G23];[Calendario.F25]+1;&quot;&quot;))" office:value-type="date" office:date-value="2016-04-01" calcext:value-type="date">
            <text:p>1</text:p>
          </table:table-cell>
          <table:table-cell table:style-name="ce71" table:formula="of:=IF([Calendario.B25]=[Calendario.H23];DATE(Año1;[Calendario.C24];1);IF([Calendario.B25]&lt;[Calendario.H23];[Calendario.G25]+1;&quot;&quot;))" office:value-type="date" office:date-value="2016-04-02" calcext:value-type="date">
            <text:p>2</text:p>
          </table:table-cell>
          <table:table-cell table:style-name="ce73" table:formula="of:=IF([Calendario.B25]=[Calendario.I23];DATE(Año1;[Calendario.C24];1);IF([Calendario.B25]&lt;[Calendario.I23];[Calendario.H25]+1;&quot;&quot;))" office:value-type="date" office:date-value="2016-04-03" calcext:value-type="date">
            <text:p>3</text:p>
          </table:table-cell>
          <table:table-cell/>
          <table:table-cell table:style-name="Invisible" table:formula="of:=WEEKDAY([Calendario.M24];2)" office:value-type="float" office:value="7" calcext:value-type="float">
            <text:p>7</text:p>
          </table:table-cell>
          <table:table-cell table:style-name="ce71" table:formula="of:=IF([Calendario.K25]=[Calendario.L23];DATE(Año1;[Calendario.L24];1);&quot;&quot;)">
            <text:p/>
          </table:table-cell>
          <table:table-cell table:style-name="ce71" table:formula="of:=IF([Calendario.K25]=[Calendario.M23];DATE(Año1;[Calendario.L24];1);IF([Calendario.K25]&lt;[Calendario.M23];[Calendario.L25]+1;&quot;&quot;))">
            <text:p/>
          </table:table-cell>
          <table:table-cell table:style-name="ce71" table:formula="of:=IF([Calendario.K25]=[Calendario.N23];DATE(Año1;[Calendario.L24];1);IF([Calendario.K25]&lt;[Calendario.N23];[Calendario.M25]+1;&quot;&quot;))">
            <text:p/>
          </table:table-cell>
          <table:table-cell table:style-name="ce71" table:formula="of:=IF([Calendario.K25]=[Calendario.O23];DATE(Año1;[Calendario.L24];1);IF([Calendario.K25]&lt;[Calendario.O23];[Calendario.N25]+1;&quot;&quot;))">
            <text:p/>
          </table:table-cell>
          <table:table-cell table:style-name="ce71" table:formula="of:=IF([Calendario.K25]=[Calendario.P23];DATE(Año1;[Calendario.L24];1);IF([Calendario.K25]&lt;[Calendario.P23];[Calendario.O25]+1;&quot;&quot;))">
            <text:p/>
          </table:table-cell>
          <table:table-cell table:style-name="ce71" table:formula="of:=IF([Calendario.K25]=[Calendario.Q23];DATE(Año1;[Calendario.L24];1);IF([Calendario.K25]&lt;[Calendario.Q23];[Calendario.P25]+1;&quot;&quot;))">
            <text:p/>
          </table:table-cell>
          <table:table-cell table:style-name="ce73" table:formula="of:=IF([Calendario.K25]=[Calendario.R23];DATE(Año1;[Calendario.L24];1);IF([Calendario.K25]&lt;[Calendario.R23];[Calendario.Q25]+1;&quot;&quot;))" office:value-type="date" office:date-value="2016-05-01" calcext:value-type="date">
            <text:p>1</text:p>
          </table:table-cell>
          <table:table-cell/>
          <table:table-cell table:style-name="Invisible" table:formula="of:=WEEKDAY([Calendario.V24];2)" office:value-type="float" office:value="3" calcext:value-type="float">
            <text:p>3</text:p>
          </table:table-cell>
          <table:table-cell table:style-name="ce71" table:formula="of:=IF([Calendario.T25]=[Calendario.U23];DATE(Año1;[Calendario.U24];1);&quot;&quot;)">
            <text:p/>
          </table:table-cell>
          <table:table-cell table:style-name="ce71" table:formula="of:=IF([Calendario.T25]=[Calendario.V23];DATE(Año1;[Calendario.U24];1);IF([Calendario.T25]&lt;[Calendario.V23];[Calendario.U25]+1;&quot;&quot;))">
            <text:p/>
          </table:table-cell>
          <table:table-cell table:style-name="ce71" table:formula="of:=IF([Calendario.T25]=[Calendario.W23];DATE(Año1;[Calendario.U24];1);IF([Calendario.T25]&lt;[Calendario.W23];[Calendario.V25]+1;&quot;&quot;))" office:value-type="date" office:date-value="2016-06-01" calcext:value-type="date">
            <text:p>1</text:p>
          </table:table-cell>
          <table:table-cell table:style-name="ce71" table:formula="of:=IF([Calendario.T25]=[Calendario.X23];DATE(Año1;[Calendario.U24];1);IF([Calendario.T25]&lt;[Calendario.X23];[Calendario.W25]+1;&quot;&quot;))" office:value-type="date" office:date-value="2016-06-02" calcext:value-type="date">
            <text:p>2</text:p>
          </table:table-cell>
          <table:table-cell table:style-name="ce71" table:formula="of:=IF([Calendario.T25]=[Calendario.Y23];DATE(Año1;[Calendario.U24];1);IF([Calendario.T25]&lt;[Calendario.Y23];[Calendario.X25]+1;&quot;&quot;))" office:value-type="date" office:date-value="2016-06-03" calcext:value-type="date">
            <text:p>3</text:p>
          </table:table-cell>
          <table:table-cell table:style-name="ce71" table:formula="of:=IF([Calendario.T25]=[Calendario.Z23];DATE(Año1;[Calendario.U24];1);IF([Calendario.T25]&lt;[Calendario.Z23];[Calendario.Y25]+1;&quot;&quot;))" office:value-type="date" office:date-value="2016-06-04" calcext:value-type="date">
            <text:p>4</text:p>
          </table:table-cell>
          <table:table-cell table:style-name="ce73" table:formula="of:=IF([Calendario.T25]=[Calendario.AA23];DATE(Año1;[Calendario.U24];1);IF([Calendario.T25]&lt;[Calendario.AA23];[Calendario.Z25]+1;&quot;&quot;))" office:value-type="date" office:date-value="2016-06-05" calcext:value-type="date">
            <text:p>5</text:p>
          </table:table-cell>
          <table:table-cell table:number-columns-repeated="997"/>
        </table:table-row>
        <table:table-row table:style-name="ro11">
          <table:table-cell table:number-columns-repeated="2"/>
          <table:table-cell table:style-name="ce71" table:formula="of:=[Calendario.I25]+1" office:value-type="date" office:date-value="2016-04-04" calcext:value-type="date">
            <text:p>4</text:p>
          </table:table-cell>
          <table:table-cell table:style-name="ce71" table:formula="of:=[Calendario.C26]+1" office:value-type="date" office:date-value="2016-04-05" calcext:value-type="date">
            <text:p>5</text:p>
          </table:table-cell>
          <table:table-cell table:style-name="ce71" table:formula="of:=[Calendario.D26]+1" office:value-type="date" office:date-value="2016-04-06" calcext:value-type="date">
            <text:p>6</text:p>
          </table:table-cell>
          <table:table-cell table:style-name="ce71" table:formula="of:=[Calendario.E26]+1" office:value-type="date" office:date-value="2016-04-07" calcext:value-type="date">
            <text:p>7</text:p>
          </table:table-cell>
          <table:table-cell table:style-name="ce71" table:formula="of:=[Calendario.F26]+1" office:value-type="date" office:date-value="2016-04-08" calcext:value-type="date">
            <text:p>8</text:p>
          </table:table-cell>
          <table:table-cell table:style-name="ce71" table:formula="of:=[Calendario.G26]+1" office:value-type="date" office:date-value="2016-04-09" calcext:value-type="date">
            <text:p>9</text:p>
          </table:table-cell>
          <table:table-cell table:style-name="ce73" table:formula="of:=[Calendario.H26]+1" office:value-type="date" office:date-value="2016-04-10" calcext:value-type="date">
            <text:p>10</text:p>
          </table:table-cell>
          <table:table-cell table:number-columns-repeated="2"/>
          <table:table-cell table:style-name="ce71" table:formula="of:=[Calendario.R25]+1" office:value-type="date" office:date-value="2016-05-02" calcext:value-type="date">
            <text:p>2</text:p>
          </table:table-cell>
          <table:table-cell table:style-name="ce71" table:formula="of:=[Calendario.L26]+1" office:value-type="date" office:date-value="2016-05-03" calcext:value-type="date">
            <text:p>3</text:p>
          </table:table-cell>
          <table:table-cell table:style-name="ce71" table:formula="of:=[Calendario.M26]+1" office:value-type="date" office:date-value="2016-05-04" calcext:value-type="date">
            <text:p>4</text:p>
          </table:table-cell>
          <table:table-cell table:style-name="ce71" table:formula="of:=[Calendario.N26]+1" office:value-type="date" office:date-value="2016-05-05" calcext:value-type="date">
            <text:p>5</text:p>
          </table:table-cell>
          <table:table-cell table:style-name="ce71" table:formula="of:=[Calendario.O26]+1" office:value-type="date" office:date-value="2016-05-06" calcext:value-type="date">
            <text:p>6</text:p>
          </table:table-cell>
          <table:table-cell table:style-name="ce71" table:formula="of:=[Calendario.P26]+1" office:value-type="date" office:date-value="2016-05-07" calcext:value-type="date">
            <text:p>7</text:p>
          </table:table-cell>
          <table:table-cell table:style-name="ce73" table:formula="of:=[Calendario.Q26]+1" office:value-type="date" office:date-value="2016-05-08" calcext:value-type="date">
            <text:p>8</text:p>
          </table:table-cell>
          <table:table-cell table:number-columns-repeated="2"/>
          <table:table-cell table:style-name="ce71" table:formula="of:=[Calendario.AA25]+1" office:value-type="date" office:date-value="2016-06-06" calcext:value-type="date">
            <text:p>6</text:p>
          </table:table-cell>
          <table:table-cell table:style-name="ce71" table:formula="of:=[Calendario.U26]+1" office:value-type="date" office:date-value="2016-06-07" calcext:value-type="date">
            <text:p>7</text:p>
          </table:table-cell>
          <table:table-cell table:style-name="ce71" table:formula="of:=[Calendario.V26]+1" office:value-type="date" office:date-value="2016-06-08" calcext:value-type="date">
            <text:p>8</text:p>
          </table:table-cell>
          <table:table-cell table:style-name="ce71" table:formula="of:=[Calendario.W26]+1" office:value-type="date" office:date-value="2016-06-09" calcext:value-type="date">
            <text:p>9</text:p>
          </table:table-cell>
          <table:table-cell table:style-name="ce71" table:formula="of:=[Calendario.X26]+1" office:value-type="date" office:date-value="2016-06-10" calcext:value-type="date">
            <text:p>10</text:p>
          </table:table-cell>
          <table:table-cell table:style-name="ce71" table:formula="of:=[Calendario.Y26]+1" office:value-type="date" office:date-value="2016-06-11" calcext:value-type="date">
            <text:p>11</text:p>
          </table:table-cell>
          <table:table-cell table:style-name="ce73" table:formula="of:=[Calendario.Z26]+1" office:value-type="date" office:date-value="2016-06-12" calcext:value-type="date">
            <text:p>12</text:p>
          </table:table-cell>
          <table:table-cell table:number-columns-repeated="997"/>
        </table:table-row>
        <table:table-row table:style-name="ro11">
          <table:table-cell table:number-columns-repeated="2"/>
          <table:table-cell table:style-name="ce71" table:formula="of:=[Calendario.I26]+1" office:value-type="date" office:date-value="2016-04-11" calcext:value-type="date">
            <text:p>11</text:p>
          </table:table-cell>
          <table:table-cell table:style-name="ce71" table:formula="of:=[Calendario.C27]+1" office:value-type="date" office:date-value="2016-04-12" calcext:value-type="date">
            <text:p>12</text:p>
          </table:table-cell>
          <table:table-cell table:style-name="ce71" table:formula="of:=[Calendario.D27]+1" office:value-type="date" office:date-value="2016-04-13" calcext:value-type="date">
            <text:p>13</text:p>
          </table:table-cell>
          <table:table-cell table:style-name="ce71" table:formula="of:=[Calendario.E27]+1" office:value-type="date" office:date-value="2016-04-14" calcext:value-type="date">
            <text:p>14</text:p>
          </table:table-cell>
          <table:table-cell table:style-name="ce71" table:formula="of:=[Calendario.F27]+1" office:value-type="date" office:date-value="2016-04-15" calcext:value-type="date">
            <text:p>15</text:p>
          </table:table-cell>
          <table:table-cell table:style-name="ce71" table:formula="of:=[Calendario.G27]+1" office:value-type="date" office:date-value="2016-04-16" calcext:value-type="date">
            <text:p>16</text:p>
          </table:table-cell>
          <table:table-cell table:style-name="ce73" table:formula="of:=[Calendario.H27]+1" office:value-type="date" office:date-value="2016-04-17" calcext:value-type="date">
            <text:p>17</text:p>
          </table:table-cell>
          <table:table-cell table:number-columns-repeated="2"/>
          <table:table-cell table:style-name="ce71" table:formula="of:=[Calendario.R26]+1" office:value-type="date" office:date-value="2016-05-09" calcext:value-type="date">
            <text:p>9</text:p>
          </table:table-cell>
          <table:table-cell table:style-name="ce71" table:formula="of:=[Calendario.L27]+1" office:value-type="date" office:date-value="2016-05-10" calcext:value-type="date">
            <text:p>10</text:p>
          </table:table-cell>
          <table:table-cell table:style-name="ce71" table:formula="of:=[Calendario.M27]+1" office:value-type="date" office:date-value="2016-05-11" calcext:value-type="date">
            <text:p>11</text:p>
          </table:table-cell>
          <table:table-cell table:style-name="ce71" table:formula="of:=[Calendario.N27]+1" office:value-type="date" office:date-value="2016-05-12" calcext:value-type="date">
            <text:p>12</text:p>
          </table:table-cell>
          <table:table-cell table:style-name="ce71" table:formula="of:=[Calendario.O27]+1" office:value-type="date" office:date-value="2016-05-13" calcext:value-type="date">
            <text:p>13</text:p>
          </table:table-cell>
          <table:table-cell table:style-name="ce71" table:formula="of:=[Calendario.P27]+1" office:value-type="date" office:date-value="2016-05-14" calcext:value-type="date">
            <text:p>14</text:p>
          </table:table-cell>
          <table:table-cell table:style-name="ce73" table:formula="of:=[Calendario.Q27]+1" office:value-type="date" office:date-value="2016-05-15" calcext:value-type="date">
            <text:p>15</text:p>
          </table:table-cell>
          <table:table-cell table:number-columns-repeated="2"/>
          <table:table-cell table:style-name="ce71" table:formula="of:=[Calendario.AA26]+1" office:value-type="date" office:date-value="2016-06-13" calcext:value-type="date">
            <text:p>13</text:p>
          </table:table-cell>
          <table:table-cell table:style-name="ce71" table:formula="of:=[Calendario.U27]+1" office:value-type="date" office:date-value="2016-06-14" calcext:value-type="date">
            <text:p>14</text:p>
          </table:table-cell>
          <table:table-cell table:style-name="ce71" table:formula="of:=[Calendario.V27]+1" office:value-type="date" office:date-value="2016-06-15" calcext:value-type="date">
            <text:p>15</text:p>
          </table:table-cell>
          <table:table-cell table:style-name="ce71" table:formula="of:=[Calendario.W27]+1" office:value-type="date" office:date-value="2016-06-16" calcext:value-type="date">
            <text:p>16</text:p>
          </table:table-cell>
          <table:table-cell table:style-name="ce71" table:formula="of:=[Calendario.X27]+1" office:value-type="date" office:date-value="2016-06-17" calcext:value-type="date">
            <text:p>17</text:p>
          </table:table-cell>
          <table:table-cell table:style-name="ce71" table:formula="of:=[Calendario.Y27]+1" office:value-type="date" office:date-value="2016-06-18" calcext:value-type="date">
            <text:p>18</text:p>
          </table:table-cell>
          <table:table-cell table:style-name="ce73" table:formula="of:=[Calendario.Z27]+1" office:value-type="date" office:date-value="2016-06-19" calcext:value-type="date">
            <text:p>19</text:p>
          </table:table-cell>
          <table:table-cell table:number-columns-repeated="997"/>
        </table:table-row>
        <table:table-row table:style-name="ro11">
          <table:table-cell table:number-columns-repeated="2"/>
          <table:table-cell table:style-name="ce71" table:formula="of:=[Calendario.I27]+1" office:value-type="date" office:date-value="2016-04-18" calcext:value-type="date">
            <text:p>18</text:p>
          </table:table-cell>
          <table:table-cell table:style-name="ce71" table:formula="of:=[Calendario.C28]+1" office:value-type="date" office:date-value="2016-04-19" calcext:value-type="date">
            <text:p>19</text:p>
          </table:table-cell>
          <table:table-cell table:style-name="ce71" table:formula="of:=[Calendario.D28]+1" office:value-type="date" office:date-value="2016-04-20" calcext:value-type="date">
            <text:p>20</text:p>
          </table:table-cell>
          <table:table-cell table:style-name="ce71" table:formula="of:=[Calendario.E28]+1" office:value-type="date" office:date-value="2016-04-21" calcext:value-type="date">
            <text:p>21</text:p>
          </table:table-cell>
          <table:table-cell table:style-name="ce71" table:formula="of:=[Calendario.F28]+1" office:value-type="date" office:date-value="2016-04-22" calcext:value-type="date">
            <text:p>22</text:p>
          </table:table-cell>
          <table:table-cell table:style-name="ce71" table:formula="of:=[Calendario.G28]+1" office:value-type="date" office:date-value="2016-04-23" calcext:value-type="date">
            <text:p>23</text:p>
          </table:table-cell>
          <table:table-cell table:style-name="ce73" table:formula="of:=[Calendario.H28]+1" office:value-type="date" office:date-value="2016-04-24" calcext:value-type="date">
            <text:p>24</text:p>
          </table:table-cell>
          <table:table-cell table:number-columns-repeated="2"/>
          <table:table-cell table:style-name="ce71" table:formula="of:=[Calendario.R27]+1" office:value-type="date" office:date-value="2016-05-16" calcext:value-type="date">
            <text:p>16</text:p>
          </table:table-cell>
          <table:table-cell table:style-name="ce71" table:formula="of:=[Calendario.L28]+1" office:value-type="date" office:date-value="2016-05-17" calcext:value-type="date">
            <text:p>17</text:p>
          </table:table-cell>
          <table:table-cell table:style-name="ce71" table:formula="of:=[Calendario.M28]+1" office:value-type="date" office:date-value="2016-05-18" calcext:value-type="date">
            <text:p>18</text:p>
          </table:table-cell>
          <table:table-cell table:style-name="ce71" table:formula="of:=[Calendario.N28]+1" office:value-type="date" office:date-value="2016-05-19" calcext:value-type="date">
            <text:p>19</text:p>
          </table:table-cell>
          <table:table-cell table:style-name="ce71" table:formula="of:=[Calendario.O28]+1" office:value-type="date" office:date-value="2016-05-20" calcext:value-type="date">
            <text:p>20</text:p>
          </table:table-cell>
          <table:table-cell table:style-name="ce71" table:formula="of:=[Calendario.P28]+1" office:value-type="date" office:date-value="2016-05-21" calcext:value-type="date">
            <text:p>21</text:p>
          </table:table-cell>
          <table:table-cell table:style-name="ce73" table:formula="of:=[Calendario.Q28]+1" office:value-type="date" office:date-value="2016-05-22" calcext:value-type="date">
            <text:p>22</text:p>
          </table:table-cell>
          <table:table-cell table:number-columns-repeated="2"/>
          <table:table-cell table:style-name="ce71" table:formula="of:=[Calendario.AA27]+1" office:value-type="date" office:date-value="2016-06-20" calcext:value-type="date">
            <text:p>20</text:p>
          </table:table-cell>
          <table:table-cell table:style-name="ce71" table:formula="of:=[Calendario.U28]+1" office:value-type="date" office:date-value="2016-06-21" calcext:value-type="date">
            <text:p>21</text:p>
          </table:table-cell>
          <table:table-cell table:style-name="ce71" table:formula="of:=[Calendario.V28]+1" office:value-type="date" office:date-value="2016-06-22" calcext:value-type="date">
            <text:p>22</text:p>
          </table:table-cell>
          <table:table-cell table:style-name="ce71" table:formula="of:=[Calendario.W28]+1" office:value-type="date" office:date-value="2016-06-23" calcext:value-type="date">
            <text:p>23</text:p>
          </table:table-cell>
          <table:table-cell table:style-name="ce71" table:formula="of:=[Calendario.X28]+1" office:value-type="date" office:date-value="2016-06-24" calcext:value-type="date">
            <text:p>24</text:p>
          </table:table-cell>
          <table:table-cell table:style-name="ce71" table:formula="of:=[Calendario.Y28]+1" office:value-type="date" office:date-value="2016-06-25" calcext:value-type="date">
            <text:p>25</text:p>
          </table:table-cell>
          <table:table-cell table:style-name="ce73" table:formula="of:=[Calendario.Z28]+1" office:value-type="date" office:date-value="2016-06-26" calcext:value-type="date">
            <text:p>26</text:p>
          </table:table-cell>
          <table:table-cell table:number-columns-repeated="997"/>
        </table:table-row>
        <table:table-row table:style-name="ro11">
          <table:table-cell table:number-columns-repeated="2"/>
          <table:table-cell table:style-name="ce71" table:formula="of:=IF(MONTH([Calendario.I28]+1)&lt;&gt;[Calendario.C24];&quot;&quot;;[Calendario.I28]+1)" office:value-type="date" office:date-value="2016-04-25" calcext:value-type="date">
            <text:p>25</text:p>
          </table:table-cell>
          <table:table-cell table:style-name="ce71" table:formula="of:=IF(ISNUMBER([Calendario.C29]);IF(MONTH([Calendario.C29]+1)&lt;&gt;[Calendario.C24];&quot;&quot;;[Calendario.C29]+1);&quot;&quot;)" office:value-type="date" office:date-value="2016-04-26" calcext:value-type="date">
            <text:p>26</text:p>
          </table:table-cell>
          <table:table-cell table:style-name="ce71" table:formula="of:=IF(ISNUMBER([Calendario.D29]);IF(MONTH([Calendario.D29]+1)&lt;&gt;[Calendario.C24];&quot;&quot;;[Calendario.D29]+1);&quot;&quot;)" office:value-type="date" office:date-value="2016-04-27" calcext:value-type="date">
            <text:p>27</text:p>
          </table:table-cell>
          <table:table-cell table:style-name="ce71" table:formula="of:=IF(ISNUMBER([Calendario.E29]);IF(MONTH([Calendario.E29]+1)&lt;&gt;[Calendario.C24];&quot;&quot;;[Calendario.E29]+1);&quot;&quot;)" office:value-type="date" office:date-value="2016-04-28" calcext:value-type="date">
            <text:p>28</text:p>
          </table:table-cell>
          <table:table-cell table:style-name="ce71" table:formula="of:=IF(ISNUMBER([Calendario.F29]);IF(MONTH([Calendario.F29]+1)&lt;&gt;[Calendario.C24];&quot;&quot;;[Calendario.F29]+1);&quot;&quot;)" office:value-type="date" office:date-value="2016-04-29" calcext:value-type="date">
            <text:p>29</text:p>
          </table:table-cell>
          <table:table-cell table:style-name="ce71" table:formula="of:=IF(ISNUMBER([Calendario.G29]);IF(MONTH([Calendario.G29]+1)&lt;&gt;[Calendario.C24];&quot;&quot;;[Calendario.G29]+1);&quot;&quot;)" office:value-type="date" office:date-value="2016-04-30" calcext:value-type="date">
            <text:p>30</text:p>
          </table:table-cell>
          <table:table-cell table:style-name="ce73" table:formula="of:=IF(ISNUMBER([Calendario.H29]);IF(MONTH([Calendario.H29]+1)&lt;&gt;[Calendario.C24];&quot;&quot;;[Calendario.H29]+1);&quot;&quot;)">
            <text:p/>
          </table:table-cell>
          <table:table-cell table:number-columns-repeated="2"/>
          <table:table-cell table:style-name="ce71" table:formula="of:=IF(MONTH([Calendario.R28]+1)&lt;&gt;[Calendario.L24];&quot;&quot;;[Calendario.R28]+1)" office:value-type="date" office:date-value="2016-05-23" calcext:value-type="date">
            <text:p>23</text:p>
          </table:table-cell>
          <table:table-cell table:style-name="ce71" table:formula="of:=IF(ISNUMBER([Calendario.L29]);IF(MONTH([Calendario.L29]+1)&lt;&gt;[Calendario.L24];&quot;&quot;;[Calendario.L29]+1);&quot;&quot;)" office:value-type="date" office:date-value="2016-05-24" calcext:value-type="date">
            <text:p>24</text:p>
          </table:table-cell>
          <table:table-cell table:style-name="ce71" table:formula="of:=IF(ISNUMBER([Calendario.M29]);IF(MONTH([Calendario.M29]+1)&lt;&gt;[Calendario.L24];&quot;&quot;;[Calendario.M29]+1);&quot;&quot;)" office:value-type="date" office:date-value="2016-05-25" calcext:value-type="date">
            <text:p>25</text:p>
          </table:table-cell>
          <table:table-cell table:style-name="ce71" table:formula="of:=IF(ISNUMBER([Calendario.N29]);IF(MONTH([Calendario.N29]+1)&lt;&gt;[Calendario.L24];&quot;&quot;;[Calendario.N29]+1);&quot;&quot;)" office:value-type="date" office:date-value="2016-05-26" calcext:value-type="date">
            <text:p>26</text:p>
          </table:table-cell>
          <table:table-cell table:style-name="ce71" table:formula="of:=IF(ISNUMBER([Calendario.O29]);IF(MONTH([Calendario.O29]+1)&lt;&gt;[Calendario.L24];&quot;&quot;;[Calendario.O29]+1);&quot;&quot;)" office:value-type="date" office:date-value="2016-05-27" calcext:value-type="date">
            <text:p>27</text:p>
          </table:table-cell>
          <table:table-cell table:style-name="ce71" table:formula="of:=IF(ISNUMBER([Calendario.P29]);IF(MONTH([Calendario.P29]+1)&lt;&gt;[Calendario.L24];&quot;&quot;;[Calendario.P29]+1);&quot;&quot;)" office:value-type="date" office:date-value="2016-05-28" calcext:value-type="date">
            <text:p>28</text:p>
          </table:table-cell>
          <table:table-cell table:style-name="ce73" table:formula="of:=IF(ISNUMBER([Calendario.Q29]);IF(MONTH([Calendario.Q29]+1)&lt;&gt;[Calendario.L24];&quot;&quot;;[Calendario.Q29]+1);&quot;&quot;)" office:value-type="date" office:date-value="2016-05-29" calcext:value-type="date">
            <text:p>29</text:p>
          </table:table-cell>
          <table:table-cell table:number-columns-repeated="2"/>
          <table:table-cell table:style-name="ce71" table:formula="of:=IF(MONTH([Calendario.AA28]+1)&lt;&gt;[Calendario.U24];&quot;&quot;;[Calendario.AA28]+1)" office:value-type="date" office:date-value="2016-06-27" calcext:value-type="date">
            <text:p>27</text:p>
          </table:table-cell>
          <table:table-cell table:style-name="ce71" table:formula="of:=IF(ISNUMBER([Calendario.U29]);IF(MONTH([Calendario.U29]+1)&lt;&gt;[Calendario.U24];&quot;&quot;;[Calendario.U29]+1);&quot;&quot;)" office:value-type="date" office:date-value="2016-06-28" calcext:value-type="date">
            <text:p>28</text:p>
          </table:table-cell>
          <table:table-cell table:style-name="ce71" table:formula="of:=IF(ISNUMBER([Calendario.V29]);IF(MONTH([Calendario.V29]+1)&lt;&gt;[Calendario.U24];&quot;&quot;;[Calendario.V29]+1);&quot;&quot;)" office:value-type="date" office:date-value="2016-06-29" calcext:value-type="date">
            <text:p>29</text:p>
          </table:table-cell>
          <table:table-cell table:style-name="ce71" table:formula="of:=IF(ISNUMBER([Calendario.W29]);IF(MONTH([Calendario.W29]+1)&lt;&gt;[Calendario.U24];&quot;&quot;;[Calendario.W29]+1);&quot;&quot;)" office:value-type="date" office:date-value="2016-06-30" calcext:value-type="date">
            <text:p>30</text:p>
          </table:table-cell>
          <table:table-cell table:style-name="ce71" table:formula="of:=IF(ISNUMBER([Calendario.X29]);IF(MONTH([Calendario.X29]+1)&lt;&gt;[Calendario.U24];&quot;&quot;;[Calendario.X29]+1);&quot;&quot;)">
            <text:p/>
          </table:table-cell>
          <table:table-cell table:style-name="ce71" table:formula="of:=IF(ISNUMBER([Calendario.Y29]);IF(MONTH([Calendario.Y29]+1)&lt;&gt;[Calendario.U24];&quot;&quot;;[Calendario.Y29]+1);&quot;&quot;)">
            <text:p/>
          </table:table-cell>
          <table:table-cell table:style-name="ce73" table:formula="of:=IF(ISNUMBER([Calendario.Z29]);IF(MONTH([Calendario.Z29]+1)&lt;&gt;[Calendario.U24];&quot;&quot;;[Calendario.Z29]+1);&quot;&quot;)">
            <text:p/>
          </table:table-cell>
          <table:table-cell table:number-columns-repeated="997"/>
        </table:table-row>
        <table:table-row table:style-name="ro2">
          <table:table-cell table:number-columns-repeated="2"/>
          <table:table-cell table:style-name="ce71" table:formula="of:=IF(ISNUMBER([Calendario.I29]);IF(MONTH([Calendario.I29]+1)&lt;&gt;[Calendario.C24];&quot;&quot;;[Calendario.I29]+1);&quot;&quot;)">
            <text:p/>
          </table:table-cell>
          <table:table-cell table:style-name="ce71" table:formula="of:=IF(ISNUMBER([Calendario.C30]);IF(MONTH([Calendario.C30]+1)&lt;&gt;[Calendario.C24];&quot;&quot;;[Calendario.C30]+1);&quot;&quot;)">
            <text:p/>
          </table:table-cell>
          <table:table-cell table:style-name="ce71" table:formula="of:=IF(ISNUMBER([Calendario.D30]);IF(MONTH([Calendario.D30]+1)&lt;&gt;[Calendario.C24];&quot;&quot;;[Calendario.D30]+1);&quot;&quot;)">
            <text:p/>
          </table:table-cell>
          <table:table-cell table:style-name="ce71" table:formula="of:=IF(ISNUMBER([Calendario.E30]);IF(MONTH([Calendario.E30]+1)&lt;&gt;[Calendario.C24];&quot;&quot;;[Calendario.E30]+1);&quot;&quot;)">
            <text:p/>
          </table:table-cell>
          <table:table-cell table:style-name="ce71" table:formula="of:=IF(ISNUMBER([Calendario.F30]);IF(MONTH([Calendario.F30]+1)&lt;&gt;[Calendario.C24];&quot;&quot;;[Calendario.F30]+1);&quot;&quot;)">
            <text:p/>
          </table:table-cell>
          <table:table-cell table:style-name="ce71" table:formula="of:=IF(ISNUMBER([Calendario.G30]);IF(MONTH([Calendario.G30]+1)&lt;&gt;[Calendario.C24];&quot;&quot;;[Calendario.G30]+1);&quot;&quot;)">
            <text:p/>
          </table:table-cell>
          <table:table-cell table:style-name="ce73" table:formula="of:=IF(ISNUMBER([Calendario.H30]);IF(MONTH([Calendario.H30]+1)&lt;&gt;[Calendario.C24];&quot;&quot;;[Calendario.H30]+1);&quot;&quot;)">
            <text:p/>
          </table:table-cell>
          <table:table-cell table:number-columns-repeated="2"/>
          <table:table-cell table:style-name="ce71" table:formula="of:=IF(ISNUMBER([Calendario.R29]);IF(MONTH([Calendario.R29]+1)&lt;&gt;[Calendario.L24];&quot;&quot;;[Calendario.R29]+1);&quot;&quot;)" office:value-type="date" office:date-value="2016-05-30" calcext:value-type="date">
            <text:p>30</text:p>
          </table:table-cell>
          <table:table-cell table:style-name="ce71" table:formula="of:=IF(ISNUMBER([Calendario.L30]);IF(MONTH([Calendario.L30]+1)&lt;&gt;[Calendario.L24];&quot;&quot;;[Calendario.L30]+1);&quot;&quot;)" office:value-type="date" office:date-value="2016-05-31" calcext:value-type="date">
            <text:p>31</text:p>
          </table:table-cell>
          <table:table-cell table:style-name="ce71" table:formula="of:=IF(ISNUMBER([Calendario.M30]);IF(MONTH([Calendario.M30]+1)&lt;&gt;[Calendario.L24];&quot;&quot;;[Calendario.M30]+1);&quot;&quot;)">
            <text:p/>
          </table:table-cell>
          <table:table-cell table:style-name="ce71" table:formula="of:=IF(ISNUMBER([Calendario.N30]);IF(MONTH([Calendario.N30]+1)&lt;&gt;[Calendario.L24];&quot;&quot;;[Calendario.N30]+1);&quot;&quot;)">
            <text:p/>
          </table:table-cell>
          <table:table-cell table:style-name="ce71" table:formula="of:=IF(ISNUMBER([Calendario.O30]);IF(MONTH([Calendario.O30]+1)&lt;&gt;[Calendario.L24];&quot;&quot;;[Calendario.O30]+1);&quot;&quot;)">
            <text:p/>
          </table:table-cell>
          <table:table-cell table:style-name="ce71" table:formula="of:=IF(ISNUMBER([Calendario.P30]);IF(MONTH([Calendario.P30]+1)&lt;&gt;[Calendario.L24];&quot;&quot;;[Calendario.P30]+1);&quot;&quot;)">
            <text:p/>
          </table:table-cell>
          <table:table-cell table:style-name="ce73" table:formula="of:=IF(ISNUMBER([Calendario.Q30]);IF(MONTH([Calendario.Q30]+1)&lt;&gt;[Calendario.L24];&quot;&quot;;[Calendario.Q30]+1);&quot;&quot;)">
            <text:p/>
          </table:table-cell>
          <table:table-cell table:number-columns-repeated="2"/>
          <table:table-cell table:style-name="ce71" table:formula="of:=IF(ISNUMBER([Calendario.AA29]);IF(MONTH([Calendario.AA29]+1)&lt;&gt;[Calendario.U24];&quot;&quot;;[Calendario.AA29]+1);&quot;&quot;)">
            <text:p/>
          </table:table-cell>
          <table:table-cell table:style-name="ce71" table:formula="of:=IF(ISNUMBER([Calendario.U30]);IF(MONTH([Calendario.U30]+1)&lt;&gt;[Calendario.U24];&quot;&quot;;[Calendario.U30]+1);&quot;&quot;)">
            <text:p/>
          </table:table-cell>
          <table:table-cell table:style-name="ce71" table:formula="of:=IF(ISNUMBER([Calendario.V30]);IF(MONTH([Calendario.V30]+1)&lt;&gt;[Calendario.U24];&quot;&quot;;[Calendario.V30]+1);&quot;&quot;)">
            <text:p/>
          </table:table-cell>
          <table:table-cell table:style-name="ce71" table:formula="of:=IF(ISNUMBER([Calendario.W30]);IF(MONTH([Calendario.W30]+1)&lt;&gt;[Calendario.U24];&quot;&quot;;[Calendario.W30]+1);&quot;&quot;)">
            <text:p/>
          </table:table-cell>
          <table:table-cell table:style-name="ce71" table:formula="of:=IF(ISNUMBER([Calendario.X30]);IF(MONTH([Calendario.X30]+1)&lt;&gt;[Calendario.U24];&quot;&quot;;[Calendario.X30]+1);&quot;&quot;)">
            <text:p/>
          </table:table-cell>
          <table:table-cell table:style-name="ce71" table:formula="of:=IF(ISNUMBER([Calendario.Y30]);IF(MONTH([Calendario.Y30]+1)&lt;&gt;[Calendario.U24];&quot;&quot;;[Calendario.Y30]+1);&quot;&quot;)">
            <text:p/>
          </table:table-cell>
          <table:table-cell table:style-name="ce73" table:formula="of:=IF(ISNUMBER([Calendario.Z30]);IF(MONTH([Calendario.Z30]+1)&lt;&gt;[Calendario.U24];&quot;&quot;;[Calendario.Z30]+1);&quot;&quot;)">
            <text:p/>
          </table:table-cell>
          <table:table-cell table:number-columns-repeated="997"/>
        </table:table-row>
        <table:table-row table:style-name="ro2" table:number-rows-repeated="2">
          <table:table-cell table:number-columns-repeated="1024"/>
        </table:table-row>
        <table:table-row table:style-name="ro2">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997"/>
        </table:table-row>
        <table:table-row table:style-name="ro2">
          <table:table-cell table:number-columns-repeated="2"/>
          <table:table-cell table:style-name="ce70" office:value-type="float" office:value="7" calcext:value-type="float">
            <text:p>7</text:p>
          </table:table-cell>
          <table:table-cell table:style-name="ce72" table:formula="of:=DATE(Año1;[Calendario.C34];1)" office:value-type="date" office:date-value="2016-07-01" calcext:value-type="date" table:number-columns-spanned="6" table:number-rows-spanned="1">
            <text:p>julio</text:p>
          </table:table-cell>
          <table:covered-table-cell table:number-columns-repeated="5" table:style-name="ce70"/>
          <table:table-cell table:number-columns-repeated="2"/>
          <table:table-cell table:style-name="ce70" office:value-type="float" office:value="8" calcext:value-type="float">
            <text:p>8</text:p>
          </table:table-cell>
          <table:table-cell table:style-name="ce72" table:formula="of:=DATE(Año1;[Calendario.L34];1)" office:value-type="date" office:date-value="2016-08-01" calcext:value-type="date" table:number-columns-spanned="6" table:number-rows-spanned="1">
            <text:p>agosto</text:p>
          </table:table-cell>
          <table:covered-table-cell table:number-columns-repeated="5" table:style-name="ce70"/>
          <table:table-cell table:number-columns-repeated="2"/>
          <table:table-cell table:style-name="ce70" office:value-type="float" office:value="9" calcext:value-type="float">
            <text:p>9</text:p>
          </table:table-cell>
          <table:table-cell table:style-name="ce72" table:formula="of:=DATE(Año1;[Calendario.U34];1)" office:value-type="date" office:date-value="2016-09-01" calcext:value-type="date" table:number-columns-spanned="6" table:number-rows-spanned="1">
            <text:p>septiembre</text:p>
          </table:table-cell>
          <table:covered-table-cell table:number-columns-repeated="5" table:style-name="ce70"/>
          <table:table-cell table:number-columns-repeated="997"/>
        </table:table-row>
        <table:table-row table:style-name="ro11">
          <table:table-cell/>
          <table:table-cell table:style-name="Invisible" table:formula="of:=WEEKDAY([Calendario.D34];2)" office:value-type="float" office:value="5" calcext:value-type="float">
            <text:p>5</text:p>
          </table:table-cell>
          <table:table-cell table:style-name="ce71" table:formula="of:=IF([Calendario.B35]=[Calendario.C33];DATE(Año1;[Calendario.C34];1);&quot;&quot;)">
            <text:p/>
          </table:table-cell>
          <table:table-cell table:style-name="ce71" table:formula="of:=IF([Calendario.B35]=[Calendario.D33];DATE(Año1;[Calendario.C34];1);IF([Calendario.B35]&lt;[Calendario.D33];[Calendario.C35]+1;&quot;&quot;))">
            <text:p/>
          </table:table-cell>
          <table:table-cell table:style-name="ce71" table:formula="of:=IF([Calendario.B35]=[Calendario.E33];DATE(Año1;[Calendario.C34];1);IF([Calendario.B35]&lt;[Calendario.E33];[Calendario.D35]+1;&quot;&quot;))">
            <text:p/>
          </table:table-cell>
          <table:table-cell table:style-name="ce71" table:formula="of:=IF([Calendario.B35]=[Calendario.F33];DATE(Año1;[Calendario.C34];1);IF([Calendario.B35]&lt;[Calendario.F33];[Calendario.E35]+1;&quot;&quot;))">
            <text:p/>
          </table:table-cell>
          <table:table-cell table:style-name="ce71" table:formula="of:=IF([Calendario.B35]=[Calendario.G33];DATE(Año1;[Calendario.C34];1);IF([Calendario.B35]&lt;[Calendario.G33];[Calendario.F35]+1;&quot;&quot;))" office:value-type="date" office:date-value="2016-07-01" calcext:value-type="date">
            <text:p>1</text:p>
          </table:table-cell>
          <table:table-cell table:style-name="ce71" table:formula="of:=IF([Calendario.B35]=[Calendario.H33];DATE(Año1;[Calendario.C34];1);IF([Calendario.B35]&lt;[Calendario.H33];[Calendario.G35]+1;&quot;&quot;))" office:value-type="date" office:date-value="2016-07-02" calcext:value-type="date">
            <text:p>2</text:p>
          </table:table-cell>
          <table:table-cell table:style-name="ce73" table:formula="of:=IF([Calendario.B35]=[Calendario.I33];DATE(Año1;[Calendario.C34];1);IF([Calendario.B35]&lt;[Calendario.I33];[Calendario.H35]+1;&quot;&quot;))" office:value-type="date" office:date-value="2016-07-03" calcext:value-type="date">
            <text:p>3</text:p>
          </table:table-cell>
          <table:table-cell/>
          <table:table-cell table:style-name="Invisible" table:formula="of:=WEEKDAY([Calendario.M34];2)" office:value-type="float" office:value="1" calcext:value-type="float">
            <text:p>1</text:p>
          </table:table-cell>
          <table:table-cell table:style-name="ce71" table:formula="of:=IF([Calendario.K35]=[Calendario.L33];DATE(Año1;[Calendario.L34];1);&quot;&quot;)" office:value-type="date" office:date-value="2016-08-01" calcext:value-type="date">
            <text:p>1</text:p>
          </table:table-cell>
          <table:table-cell table:style-name="ce71" table:formula="of:=IF([Calendario.K35]=[Calendario.M33];DATE(Año1;[Calendario.L34];1);IF([Calendario.K35]&lt;[Calendario.M33];[Calendario.L35]+1;&quot;&quot;))" office:value-type="date" office:date-value="2016-08-02" calcext:value-type="date">
            <text:p>2</text:p>
          </table:table-cell>
          <table:table-cell table:style-name="ce71" table:formula="of:=IF([Calendario.K35]=[Calendario.N33];DATE(Año1;[Calendario.L34];1);IF([Calendario.K35]&lt;[Calendario.N33];[Calendario.M35]+1;&quot;&quot;))" office:value-type="date" office:date-value="2016-08-03" calcext:value-type="date">
            <text:p>3</text:p>
          </table:table-cell>
          <table:table-cell table:style-name="ce71" table:formula="of:=IF([Calendario.K35]=[Calendario.O33];DATE(Año1;[Calendario.L34];1);IF([Calendario.K35]&lt;[Calendario.O33];[Calendario.N35]+1;&quot;&quot;))" office:value-type="date" office:date-value="2016-08-04" calcext:value-type="date">
            <text:p>4</text:p>
          </table:table-cell>
          <table:table-cell table:style-name="ce71" table:formula="of:=IF([Calendario.K35]=[Calendario.P33];DATE(Año1;[Calendario.L34];1);IF([Calendario.K35]&lt;[Calendario.P33];[Calendario.O35]+1;&quot;&quot;))" office:value-type="date" office:date-value="2016-08-05" calcext:value-type="date">
            <text:p>5</text:p>
          </table:table-cell>
          <table:table-cell table:style-name="ce71" table:formula="of:=IF([Calendario.K35]=[Calendario.Q33];DATE(Año1;[Calendario.L34];1);IF([Calendario.K35]&lt;[Calendario.Q33];[Calendario.P35]+1;&quot;&quot;))" office:value-type="date" office:date-value="2016-08-06" calcext:value-type="date">
            <text:p>6</text:p>
          </table:table-cell>
          <table:table-cell table:style-name="ce73" table:formula="of:=IF([Calendario.K35]=[Calendario.R33];DATE(Año1;[Calendario.L34];1);IF([Calendario.K35]&lt;[Calendario.R33];[Calendario.Q35]+1;&quot;&quot;))" office:value-type="date" office:date-value="2016-08-07" calcext:value-type="date">
            <text:p>7</text:p>
          </table:table-cell>
          <table:table-cell/>
          <table:table-cell table:style-name="Invisible" table:formula="of:=WEEKDAY([Calendario.V34];2)" office:value-type="float" office:value="4" calcext:value-type="float">
            <text:p>4</text:p>
          </table:table-cell>
          <table:table-cell table:style-name="ce71" table:formula="of:=IF([Calendario.T35]=[Calendario.U33];DATE(Año1;[Calendario.U34];1);&quot;&quot;)">
            <text:p/>
          </table:table-cell>
          <table:table-cell table:style-name="ce71" table:formula="of:=IF([Calendario.T35]=[Calendario.V33];DATE(Año1;[Calendario.U34];1);IF([Calendario.T35]&lt;[Calendario.V33];[Calendario.U35]+1;&quot;&quot;))">
            <text:p/>
          </table:table-cell>
          <table:table-cell table:style-name="ce71" table:formula="of:=IF([Calendario.T35]=[Calendario.W33];DATE(Año1;[Calendario.U34];1);IF([Calendario.T35]&lt;[Calendario.W33];[Calendario.V35]+1;&quot;&quot;))">
            <text:p/>
          </table:table-cell>
          <table:table-cell table:style-name="ce71" table:formula="of:=IF([Calendario.T35]=[Calendario.X33];DATE(Año1;[Calendario.U34];1);IF([Calendario.T35]&lt;[Calendario.X33];[Calendario.W35]+1;&quot;&quot;))" office:value-type="date" office:date-value="2016-09-01" calcext:value-type="date">
            <text:p>1</text:p>
          </table:table-cell>
          <table:table-cell table:style-name="ce71" table:formula="of:=IF([Calendario.T35]=[Calendario.Y33];DATE(Año1;[Calendario.U34];1);IF([Calendario.T35]&lt;[Calendario.Y33];[Calendario.X35]+1;&quot;&quot;))" office:value-type="date" office:date-value="2016-09-02" calcext:value-type="date">
            <text:p>2</text:p>
          </table:table-cell>
          <table:table-cell table:style-name="ce71" table:formula="of:=IF([Calendario.T35]=[Calendario.Z33];DATE(Año1;[Calendario.U34];1);IF([Calendario.T35]&lt;[Calendario.Z33];[Calendario.Y35]+1;&quot;&quot;))" office:value-type="date" office:date-value="2016-09-03" calcext:value-type="date">
            <text:p>3</text:p>
          </table:table-cell>
          <table:table-cell table:style-name="ce73" table:formula="of:=IF([Calendario.T35]=[Calendario.AA33];DATE(Año1;[Calendario.U34];1);IF([Calendario.T35]&lt;[Calendario.AA33];[Calendario.Z35]+1;&quot;&quot;))" office:value-type="date" office:date-value="2016-09-04" calcext:value-type="date">
            <text:p>4</text:p>
          </table:table-cell>
          <table:table-cell table:number-columns-repeated="997"/>
        </table:table-row>
        <table:table-row table:style-name="ro11">
          <table:table-cell table:number-columns-repeated="2"/>
          <table:table-cell table:style-name="ce71" table:formula="of:=[Calendario.I35]+1" office:value-type="date" office:date-value="2016-07-04" calcext:value-type="date">
            <text:p>4</text:p>
          </table:table-cell>
          <table:table-cell table:style-name="ce71" table:formula="of:=[Calendario.C36]+1" office:value-type="date" office:date-value="2016-07-05" calcext:value-type="date">
            <text:p>5</text:p>
          </table:table-cell>
          <table:table-cell table:style-name="ce71" table:formula="of:=[Calendario.D36]+1" office:value-type="date" office:date-value="2016-07-06" calcext:value-type="date">
            <text:p>6</text:p>
          </table:table-cell>
          <table:table-cell table:style-name="ce71" table:formula="of:=[Calendario.E36]+1" office:value-type="date" office:date-value="2016-07-07" calcext:value-type="date">
            <text:p>7</text:p>
          </table:table-cell>
          <table:table-cell table:style-name="ce71" table:formula="of:=[Calendario.F36]+1" office:value-type="date" office:date-value="2016-07-08" calcext:value-type="date">
            <text:p>8</text:p>
          </table:table-cell>
          <table:table-cell table:style-name="ce71" table:formula="of:=[Calendario.G36]+1" office:value-type="date" office:date-value="2016-07-09" calcext:value-type="date">
            <text:p>9</text:p>
          </table:table-cell>
          <table:table-cell table:style-name="ce73" table:formula="of:=[Calendario.H36]+1" office:value-type="date" office:date-value="2016-07-10" calcext:value-type="date">
            <text:p>10</text:p>
          </table:table-cell>
          <table:table-cell table:number-columns-repeated="2"/>
          <table:table-cell table:style-name="ce71" table:formula="of:=[Calendario.R35]+1" office:value-type="date" office:date-value="2016-08-08" calcext:value-type="date">
            <text:p>8</text:p>
          </table:table-cell>
          <table:table-cell table:style-name="ce71" table:formula="of:=[Calendario.L36]+1" office:value-type="date" office:date-value="2016-08-09" calcext:value-type="date">
            <text:p>9</text:p>
          </table:table-cell>
          <table:table-cell table:style-name="ce71" table:formula="of:=[Calendario.M36]+1" office:value-type="date" office:date-value="2016-08-10" calcext:value-type="date">
            <text:p>10</text:p>
          </table:table-cell>
          <table:table-cell table:style-name="ce71" table:formula="of:=[Calendario.N36]+1" office:value-type="date" office:date-value="2016-08-11" calcext:value-type="date">
            <text:p>11</text:p>
          </table:table-cell>
          <table:table-cell table:style-name="ce71" table:formula="of:=[Calendario.O36]+1" office:value-type="date" office:date-value="2016-08-12" calcext:value-type="date">
            <text:p>12</text:p>
          </table:table-cell>
          <table:table-cell table:style-name="ce71" table:formula="of:=[Calendario.P36]+1" office:value-type="date" office:date-value="2016-08-13" calcext:value-type="date">
            <text:p>13</text:p>
          </table:table-cell>
          <table:table-cell table:style-name="ce73" table:formula="of:=[Calendario.Q36]+1" office:value-type="date" office:date-value="2016-08-14" calcext:value-type="date">
            <text:p>14</text:p>
          </table:table-cell>
          <table:table-cell table:number-columns-repeated="2"/>
          <table:table-cell table:style-name="ce71" table:formula="of:=[Calendario.AA35]+1" office:value-type="date" office:date-value="2016-09-05" calcext:value-type="date">
            <text:p>5</text:p>
          </table:table-cell>
          <table:table-cell table:style-name="ce71" table:formula="of:=[Calendario.U36]+1" office:value-type="date" office:date-value="2016-09-06" calcext:value-type="date">
            <text:p>6</text:p>
          </table:table-cell>
          <table:table-cell table:style-name="ce71" table:formula="of:=[Calendario.V36]+1" office:value-type="date" office:date-value="2016-09-07" calcext:value-type="date">
            <text:p>7</text:p>
          </table:table-cell>
          <table:table-cell table:style-name="ce71" table:formula="of:=[Calendario.W36]+1" office:value-type="date" office:date-value="2016-09-08" calcext:value-type="date">
            <text:p>8</text:p>
          </table:table-cell>
          <table:table-cell table:style-name="ce71" table:formula="of:=[Calendario.X36]+1" office:value-type="date" office:date-value="2016-09-09" calcext:value-type="date">
            <text:p>9</text:p>
          </table:table-cell>
          <table:table-cell table:style-name="ce71" table:formula="of:=[Calendario.Y36]+1" office:value-type="date" office:date-value="2016-09-10" calcext:value-type="date">
            <text:p>10</text:p>
          </table:table-cell>
          <table:table-cell table:style-name="ce73" table:formula="of:=[Calendario.Z36]+1" office:value-type="date" office:date-value="2016-09-11" calcext:value-type="date">
            <text:p>11</text:p>
          </table:table-cell>
          <table:table-cell table:number-columns-repeated="997"/>
        </table:table-row>
        <table:table-row table:style-name="ro11">
          <table:table-cell table:number-columns-repeated="2"/>
          <table:table-cell table:style-name="ce71" table:formula="of:=[Calendario.I36]+1" office:value-type="date" office:date-value="2016-07-11" calcext:value-type="date">
            <text:p>11</text:p>
          </table:table-cell>
          <table:table-cell table:style-name="ce71" table:formula="of:=[Calendario.C37]+1" office:value-type="date" office:date-value="2016-07-12" calcext:value-type="date">
            <text:p>12</text:p>
          </table:table-cell>
          <table:table-cell table:style-name="ce71" table:formula="of:=[Calendario.D37]+1" office:value-type="date" office:date-value="2016-07-13" calcext:value-type="date">
            <text:p>13</text:p>
          </table:table-cell>
          <table:table-cell table:style-name="ce71" table:formula="of:=[Calendario.E37]+1" office:value-type="date" office:date-value="2016-07-14" calcext:value-type="date">
            <text:p>14</text:p>
          </table:table-cell>
          <table:table-cell table:style-name="ce71" table:formula="of:=[Calendario.F37]+1" office:value-type="date" office:date-value="2016-07-15" calcext:value-type="date">
            <text:p>15</text:p>
          </table:table-cell>
          <table:table-cell table:style-name="ce71" table:formula="of:=[Calendario.G37]+1" office:value-type="date" office:date-value="2016-07-16" calcext:value-type="date">
            <text:p>16</text:p>
          </table:table-cell>
          <table:table-cell table:style-name="ce73" table:formula="of:=[Calendario.H37]+1" office:value-type="date" office:date-value="2016-07-17" calcext:value-type="date">
            <text:p>17</text:p>
          </table:table-cell>
          <table:table-cell table:number-columns-repeated="2"/>
          <table:table-cell table:style-name="ce71" table:formula="of:=[Calendario.R36]+1" office:value-type="date" office:date-value="2016-08-15" calcext:value-type="date">
            <text:p>15</text:p>
          </table:table-cell>
          <table:table-cell table:style-name="ce71" table:formula="of:=[Calendario.L37]+1" office:value-type="date" office:date-value="2016-08-16" calcext:value-type="date">
            <text:p>16</text:p>
          </table:table-cell>
          <table:table-cell table:style-name="ce71" table:formula="of:=[Calendario.M37]+1" office:value-type="date" office:date-value="2016-08-17" calcext:value-type="date">
            <text:p>17</text:p>
          </table:table-cell>
          <table:table-cell table:style-name="ce71" table:formula="of:=[Calendario.N37]+1" office:value-type="date" office:date-value="2016-08-18" calcext:value-type="date">
            <text:p>18</text:p>
          </table:table-cell>
          <table:table-cell table:style-name="ce71" table:formula="of:=[Calendario.O37]+1" office:value-type="date" office:date-value="2016-08-19" calcext:value-type="date">
            <text:p>19</text:p>
          </table:table-cell>
          <table:table-cell table:style-name="ce71" table:formula="of:=[Calendario.P37]+1" office:value-type="date" office:date-value="2016-08-20" calcext:value-type="date">
            <text:p>20</text:p>
          </table:table-cell>
          <table:table-cell table:style-name="ce73" table:formula="of:=[Calendario.Q37]+1" office:value-type="date" office:date-value="2016-08-21" calcext:value-type="date">
            <text:p>21</text:p>
          </table:table-cell>
          <table:table-cell table:number-columns-repeated="2"/>
          <table:table-cell table:style-name="ce71" table:formula="of:=[Calendario.AA36]+1" office:value-type="date" office:date-value="2016-09-12" calcext:value-type="date">
            <text:p>12</text:p>
          </table:table-cell>
          <table:table-cell table:style-name="ce71" table:formula="of:=[Calendario.U37]+1" office:value-type="date" office:date-value="2016-09-13" calcext:value-type="date">
            <text:p>13</text:p>
          </table:table-cell>
          <table:table-cell table:style-name="ce71" table:formula="of:=[Calendario.V37]+1" office:value-type="date" office:date-value="2016-09-14" calcext:value-type="date">
            <text:p>14</text:p>
          </table:table-cell>
          <table:table-cell table:style-name="ce71" table:formula="of:=[Calendario.W37]+1" office:value-type="date" office:date-value="2016-09-15" calcext:value-type="date">
            <text:p>15</text:p>
          </table:table-cell>
          <table:table-cell table:style-name="ce71" table:formula="of:=[Calendario.X37]+1" office:value-type="date" office:date-value="2016-09-16" calcext:value-type="date">
            <text:p>16</text:p>
          </table:table-cell>
          <table:table-cell table:style-name="ce71" table:formula="of:=[Calendario.Y37]+1" office:value-type="date" office:date-value="2016-09-17" calcext:value-type="date">
            <text:p>17</text:p>
          </table:table-cell>
          <table:table-cell table:style-name="ce73" table:formula="of:=[Calendario.Z37]+1" office:value-type="date" office:date-value="2016-09-18" calcext:value-type="date">
            <text:p>18</text:p>
          </table:table-cell>
          <table:table-cell table:number-columns-repeated="997"/>
        </table:table-row>
        <table:table-row table:style-name="ro11">
          <table:table-cell table:number-columns-repeated="2"/>
          <table:table-cell table:style-name="ce71" table:formula="of:=[Calendario.I37]+1" office:value-type="date" office:date-value="2016-07-18" calcext:value-type="date">
            <text:p>18</text:p>
          </table:table-cell>
          <table:table-cell table:style-name="ce71" table:formula="of:=[Calendario.C38]+1" office:value-type="date" office:date-value="2016-07-19" calcext:value-type="date">
            <text:p>19</text:p>
          </table:table-cell>
          <table:table-cell table:style-name="ce71" table:formula="of:=[Calendario.D38]+1" office:value-type="date" office:date-value="2016-07-20" calcext:value-type="date">
            <text:p>20</text:p>
          </table:table-cell>
          <table:table-cell table:style-name="ce71" table:formula="of:=[Calendario.E38]+1" office:value-type="date" office:date-value="2016-07-21" calcext:value-type="date">
            <text:p>21</text:p>
          </table:table-cell>
          <table:table-cell table:style-name="ce71" table:formula="of:=[Calendario.F38]+1" office:value-type="date" office:date-value="2016-07-22" calcext:value-type="date">
            <text:p>22</text:p>
          </table:table-cell>
          <table:table-cell table:style-name="ce71" table:formula="of:=[Calendario.G38]+1" office:value-type="date" office:date-value="2016-07-23" calcext:value-type="date">
            <text:p>23</text:p>
          </table:table-cell>
          <table:table-cell table:style-name="ce73" table:formula="of:=[Calendario.H38]+1" office:value-type="date" office:date-value="2016-07-24" calcext:value-type="date">
            <text:p>24</text:p>
          </table:table-cell>
          <table:table-cell table:number-columns-repeated="2"/>
          <table:table-cell table:style-name="ce71" table:formula="of:=[Calendario.R37]+1" office:value-type="date" office:date-value="2016-08-22" calcext:value-type="date">
            <text:p>22</text:p>
          </table:table-cell>
          <table:table-cell table:style-name="ce71" table:formula="of:=[Calendario.L38]+1" office:value-type="date" office:date-value="2016-08-23" calcext:value-type="date">
            <text:p>23</text:p>
          </table:table-cell>
          <table:table-cell table:style-name="ce71" table:formula="of:=[Calendario.M38]+1" office:value-type="date" office:date-value="2016-08-24" calcext:value-type="date">
            <text:p>24</text:p>
          </table:table-cell>
          <table:table-cell table:style-name="ce71" table:formula="of:=[Calendario.N38]+1" office:value-type="date" office:date-value="2016-08-25" calcext:value-type="date">
            <text:p>25</text:p>
          </table:table-cell>
          <table:table-cell table:style-name="ce71" table:formula="of:=[Calendario.O38]+1" office:value-type="date" office:date-value="2016-08-26" calcext:value-type="date">
            <text:p>26</text:p>
          </table:table-cell>
          <table:table-cell table:style-name="ce71" table:formula="of:=[Calendario.P38]+1" office:value-type="date" office:date-value="2016-08-27" calcext:value-type="date">
            <text:p>27</text:p>
          </table:table-cell>
          <table:table-cell table:style-name="ce73" table:formula="of:=[Calendario.Q38]+1" office:value-type="date" office:date-value="2016-08-28" calcext:value-type="date">
            <text:p>28</text:p>
          </table:table-cell>
          <table:table-cell table:number-columns-repeated="2"/>
          <table:table-cell table:style-name="ce71" table:formula="of:=[Calendario.AA37]+1" office:value-type="date" office:date-value="2016-09-19" calcext:value-type="date">
            <text:p>19</text:p>
          </table:table-cell>
          <table:table-cell table:style-name="ce71" table:formula="of:=[Calendario.U38]+1" office:value-type="date" office:date-value="2016-09-20" calcext:value-type="date">
            <text:p>20</text:p>
          </table:table-cell>
          <table:table-cell table:style-name="ce71" table:formula="of:=[Calendario.V38]+1" office:value-type="date" office:date-value="2016-09-21" calcext:value-type="date">
            <text:p>21</text:p>
          </table:table-cell>
          <table:table-cell table:style-name="ce71" table:formula="of:=[Calendario.W38]+1" office:value-type="date" office:date-value="2016-09-22" calcext:value-type="date">
            <text:p>22</text:p>
          </table:table-cell>
          <table:table-cell table:style-name="ce71" table:formula="of:=[Calendario.X38]+1" office:value-type="date" office:date-value="2016-09-23" calcext:value-type="date">
            <text:p>23</text:p>
          </table:table-cell>
          <table:table-cell table:style-name="ce71" table:formula="of:=[Calendario.Y38]+1" office:value-type="date" office:date-value="2016-09-24" calcext:value-type="date">
            <text:p>24</text:p>
          </table:table-cell>
          <table:table-cell table:style-name="ce73" table:formula="of:=[Calendario.Z38]+1" office:value-type="date" office:date-value="2016-09-25" calcext:value-type="date">
            <text:p>25</text:p>
          </table:table-cell>
          <table:table-cell table:number-columns-repeated="997"/>
        </table:table-row>
        <table:table-row table:style-name="ro11">
          <table:table-cell table:number-columns-repeated="2"/>
          <table:table-cell table:style-name="ce71" table:formula="of:=IF(MONTH([Calendario.I38]+1)&lt;&gt;[Calendario.C34];&quot;&quot;;[Calendario.I38]+1)" office:value-type="date" office:date-value="2016-07-25" calcext:value-type="date">
            <text:p>25</text:p>
          </table:table-cell>
          <table:table-cell table:style-name="ce71" table:formula="of:=IF(ISNUMBER([Calendario.C39]);IF(MONTH([Calendario.C39]+1)&lt;&gt;[Calendario.C34];&quot;&quot;;[Calendario.C39]+1);&quot;&quot;)" office:value-type="date" office:date-value="2016-07-26" calcext:value-type="date">
            <text:p>26</text:p>
          </table:table-cell>
          <table:table-cell table:style-name="ce71" table:formula="of:=IF(ISNUMBER([Calendario.D39]);IF(MONTH([Calendario.D39]+1)&lt;&gt;[Calendario.C34];&quot;&quot;;[Calendario.D39]+1);&quot;&quot;)" office:value-type="date" office:date-value="2016-07-27" calcext:value-type="date">
            <text:p>27</text:p>
          </table:table-cell>
          <table:table-cell table:style-name="ce71" table:formula="of:=IF(ISNUMBER([Calendario.E39]);IF(MONTH([Calendario.E39]+1)&lt;&gt;[Calendario.C34];&quot;&quot;;[Calendario.E39]+1);&quot;&quot;)" office:value-type="date" office:date-value="2016-07-28" calcext:value-type="date">
            <text:p>28</text:p>
          </table:table-cell>
          <table:table-cell table:style-name="ce71" table:formula="of:=IF(ISNUMBER([Calendario.F39]);IF(MONTH([Calendario.F39]+1)&lt;&gt;[Calendario.C34];&quot;&quot;;[Calendario.F39]+1);&quot;&quot;)" office:value-type="date" office:date-value="2016-07-29" calcext:value-type="date">
            <text:p>29</text:p>
          </table:table-cell>
          <table:table-cell table:style-name="ce71" table:formula="of:=IF(ISNUMBER([Calendario.G39]);IF(MONTH([Calendario.G39]+1)&lt;&gt;[Calendario.C34];&quot;&quot;;[Calendario.G39]+1);&quot;&quot;)" office:value-type="date" office:date-value="2016-07-30" calcext:value-type="date">
            <text:p>30</text:p>
          </table:table-cell>
          <table:table-cell table:style-name="ce73" table:formula="of:=IF(ISNUMBER([Calendario.H39]);IF(MONTH([Calendario.H39]+1)&lt;&gt;[Calendario.C34];&quot;&quot;;[Calendario.H39]+1);&quot;&quot;)" office:value-type="date" office:date-value="2016-07-31" calcext:value-type="date">
            <text:p>31</text:p>
          </table:table-cell>
          <table:table-cell table:number-columns-repeated="2"/>
          <table:table-cell table:style-name="ce71" table:formula="of:=IF(MONTH([Calendario.R38]+1)&lt;&gt;[Calendario.L34];&quot;&quot;;[Calendario.R38]+1)" office:value-type="date" office:date-value="2016-08-29" calcext:value-type="date">
            <text:p>29</text:p>
          </table:table-cell>
          <table:table-cell table:style-name="ce71" table:formula="of:=IF(ISNUMBER([Calendario.L39]);IF(MONTH([Calendario.L39]+1)&lt;&gt;[Calendario.L34];&quot;&quot;;[Calendario.L39]+1);&quot;&quot;)" office:value-type="date" office:date-value="2016-08-30" calcext:value-type="date">
            <text:p>30</text:p>
          </table:table-cell>
          <table:table-cell table:style-name="ce71" table:formula="of:=IF(ISNUMBER([Calendario.M39]);IF(MONTH([Calendario.M39]+1)&lt;&gt;[Calendario.L34];&quot;&quot;;[Calendario.M39]+1);&quot;&quot;)" office:value-type="date" office:date-value="2016-08-31" calcext:value-type="date">
            <text:p>31</text:p>
          </table:table-cell>
          <table:table-cell table:style-name="ce71" table:formula="of:=IF(ISNUMBER([Calendario.N39]);IF(MONTH([Calendario.N39]+1)&lt;&gt;[Calendario.L34];&quot;&quot;;[Calendario.N39]+1);&quot;&quot;)">
            <text:p/>
          </table:table-cell>
          <table:table-cell table:style-name="ce71" table:formula="of:=IF(ISNUMBER([Calendario.O39]);IF(MONTH([Calendario.O39]+1)&lt;&gt;[Calendario.L34];&quot;&quot;;[Calendario.O39]+1);&quot;&quot;)">
            <text:p/>
          </table:table-cell>
          <table:table-cell table:style-name="ce71" table:formula="of:=IF(ISNUMBER([Calendario.P39]);IF(MONTH([Calendario.P39]+1)&lt;&gt;[Calendario.L34];&quot;&quot;;[Calendario.P39]+1);&quot;&quot;)">
            <text:p/>
          </table:table-cell>
          <table:table-cell table:style-name="ce73" table:formula="of:=IF(ISNUMBER([Calendario.Q39]);IF(MONTH([Calendario.Q39]+1)&lt;&gt;[Calendario.L34];&quot;&quot;;[Calendario.Q39]+1);&quot;&quot;)">
            <text:p/>
          </table:table-cell>
          <table:table-cell table:number-columns-repeated="2"/>
          <table:table-cell table:style-name="ce71" table:formula="of:=IF(MONTH([Calendario.AA38]+1)&lt;&gt;[Calendario.U34];&quot;&quot;;[Calendario.AA38]+1)" office:value-type="date" office:date-value="2016-09-26" calcext:value-type="date">
            <text:p>26</text:p>
          </table:table-cell>
          <table:table-cell table:style-name="ce71" table:formula="of:=IF(ISNUMBER([Calendario.U39]);IF(MONTH([Calendario.U39]+1)&lt;&gt;[Calendario.U34];&quot;&quot;;[Calendario.U39]+1);&quot;&quot;)" office:value-type="date" office:date-value="2016-09-27" calcext:value-type="date">
            <text:p>27</text:p>
          </table:table-cell>
          <table:table-cell table:style-name="ce71" table:formula="of:=IF(ISNUMBER([Calendario.V39]);IF(MONTH([Calendario.V39]+1)&lt;&gt;[Calendario.U34];&quot;&quot;;[Calendario.V39]+1);&quot;&quot;)" office:value-type="date" office:date-value="2016-09-28" calcext:value-type="date">
            <text:p>28</text:p>
          </table:table-cell>
          <table:table-cell table:style-name="ce71" table:formula="of:=IF(ISNUMBER([Calendario.W39]);IF(MONTH([Calendario.W39]+1)&lt;&gt;[Calendario.U34];&quot;&quot;;[Calendario.W39]+1);&quot;&quot;)" office:value-type="date" office:date-value="2016-09-29" calcext:value-type="date">
            <text:p>29</text:p>
          </table:table-cell>
          <table:table-cell table:style-name="ce71" table:formula="of:=IF(ISNUMBER([Calendario.X39]);IF(MONTH([Calendario.X39]+1)&lt;&gt;[Calendario.U34];&quot;&quot;;[Calendario.X39]+1);&quot;&quot;)" office:value-type="date" office:date-value="2016-09-30" calcext:value-type="date">
            <text:p>30</text:p>
          </table:table-cell>
          <table:table-cell table:style-name="ce71" table:formula="of:=IF(ISNUMBER([Calendario.Y39]);IF(MONTH([Calendario.Y39]+1)&lt;&gt;[Calendario.U34];&quot;&quot;;[Calendario.Y39]+1);&quot;&quot;)">
            <text:p/>
          </table:table-cell>
          <table:table-cell table:style-name="ce73" table:formula="of:=IF(ISNUMBER([Calendario.Z39]);IF(MONTH([Calendario.Z39]+1)&lt;&gt;[Calendario.U34];&quot;&quot;;[Calendario.Z39]+1);&quot;&quot;)">
            <text:p/>
          </table:table-cell>
          <table:table-cell table:number-columns-repeated="997"/>
        </table:table-row>
        <table:table-row table:style-name="ro11">
          <table:table-cell table:number-columns-repeated="2"/>
          <table:table-cell table:style-name="ce71" table:formula="of:=IF(ISNUMBER([Calendario.I39]);IF(MONTH([Calendario.I39]+1)&lt;&gt;[Calendario.C34];&quot;&quot;;[Calendario.I39]+1);&quot;&quot;)">
            <text:p/>
          </table:table-cell>
          <table:table-cell table:style-name="ce71" table:formula="of:=IF(ISNUMBER([Calendario.C40]);IF(MONTH([Calendario.C40]+1)&lt;&gt;[Calendario.C34];&quot;&quot;;[Calendario.C40]+1);&quot;&quot;)">
            <text:p/>
          </table:table-cell>
          <table:table-cell table:style-name="ce71" table:formula="of:=IF(ISNUMBER([Calendario.D40]);IF(MONTH([Calendario.D40]+1)&lt;&gt;[Calendario.C34];&quot;&quot;;[Calendario.D40]+1);&quot;&quot;)">
            <text:p/>
          </table:table-cell>
          <table:table-cell table:style-name="ce71" table:formula="of:=IF(ISNUMBER([Calendario.E40]);IF(MONTH([Calendario.E40]+1)&lt;&gt;[Calendario.C34];&quot;&quot;;[Calendario.E40]+1);&quot;&quot;)">
            <text:p/>
          </table:table-cell>
          <table:table-cell table:style-name="ce71" table:formula="of:=IF(ISNUMBER([Calendario.F40]);IF(MONTH([Calendario.F40]+1)&lt;&gt;[Calendario.C34];&quot;&quot;;[Calendario.F40]+1);&quot;&quot;)">
            <text:p/>
          </table:table-cell>
          <table:table-cell table:style-name="ce71" table:formula="of:=IF(ISNUMBER([Calendario.G40]);IF(MONTH([Calendario.G40]+1)&lt;&gt;[Calendario.C34];&quot;&quot;;[Calendario.G40]+1);&quot;&quot;)">
            <text:p/>
          </table:table-cell>
          <table:table-cell table:style-name="ce73" table:formula="of:=IF(ISNUMBER([Calendario.H40]);IF(MONTH([Calendario.H40]+1)&lt;&gt;[Calendario.C34];&quot;&quot;;[Calendario.H40]+1);&quot;&quot;)">
            <text:p/>
          </table:table-cell>
          <table:table-cell table:number-columns-repeated="2"/>
          <table:table-cell table:style-name="ce71" table:formula="of:=IF(ISNUMBER([Calendario.R39]);IF(MONTH([Calendario.R39]+1)&lt;&gt;[Calendario.L34];&quot;&quot;;[Calendario.R39]+1);&quot;&quot;)">
            <text:p/>
          </table:table-cell>
          <table:table-cell table:style-name="ce71" table:formula="of:=IF(ISNUMBER([Calendario.L40]);IF(MONTH([Calendario.L40]+1)&lt;&gt;[Calendario.L34];&quot;&quot;;[Calendario.L40]+1);&quot;&quot;)">
            <text:p/>
          </table:table-cell>
          <table:table-cell table:style-name="ce71" table:formula="of:=IF(ISNUMBER([Calendario.M40]);IF(MONTH([Calendario.M40]+1)&lt;&gt;[Calendario.L34];&quot;&quot;;[Calendario.M40]+1);&quot;&quot;)">
            <text:p/>
          </table:table-cell>
          <table:table-cell table:style-name="ce71" table:formula="of:=IF(ISNUMBER([Calendario.N40]);IF(MONTH([Calendario.N40]+1)&lt;&gt;[Calendario.L34];&quot;&quot;;[Calendario.N40]+1);&quot;&quot;)">
            <text:p/>
          </table:table-cell>
          <table:table-cell table:style-name="ce71" table:formula="of:=IF(ISNUMBER([Calendario.O40]);IF(MONTH([Calendario.O40]+1)&lt;&gt;[Calendario.L34];&quot;&quot;;[Calendario.O40]+1);&quot;&quot;)">
            <text:p/>
          </table:table-cell>
          <table:table-cell table:style-name="ce71" table:formula="of:=IF(ISNUMBER([Calendario.P40]);IF(MONTH([Calendario.P40]+1)&lt;&gt;[Calendario.L34];&quot;&quot;;[Calendario.P40]+1);&quot;&quot;)">
            <text:p/>
          </table:table-cell>
          <table:table-cell table:style-name="ce73" table:formula="of:=IF(ISNUMBER([Calendario.Q40]);IF(MONTH([Calendario.Q40]+1)&lt;&gt;[Calendario.L34];&quot;&quot;;[Calendario.Q40]+1);&quot;&quot;)">
            <text:p/>
          </table:table-cell>
          <table:table-cell table:number-columns-repeated="2"/>
          <table:table-cell table:style-name="ce71" table:formula="of:=IF(ISNUMBER([Calendario.AA39]);IF(MONTH([Calendario.AA39]+1)&lt;&gt;[Calendario.U34];&quot;&quot;;[Calendario.AA39]+1);&quot;&quot;)">
            <text:p/>
          </table:table-cell>
          <table:table-cell table:style-name="ce71" table:formula="of:=IF(ISNUMBER([Calendario.U40]);IF(MONTH([Calendario.U40]+1)&lt;&gt;[Calendario.U34];&quot;&quot;;[Calendario.U40]+1);&quot;&quot;)">
            <text:p/>
          </table:table-cell>
          <table:table-cell table:style-name="ce71" table:formula="of:=IF(ISNUMBER([Calendario.V40]);IF(MONTH([Calendario.V40]+1)&lt;&gt;[Calendario.U34];&quot;&quot;;[Calendario.V40]+1);&quot;&quot;)">
            <text:p/>
          </table:table-cell>
          <table:table-cell table:style-name="ce71" table:formula="of:=IF(ISNUMBER([Calendario.W40]);IF(MONTH([Calendario.W40]+1)&lt;&gt;[Calendario.U34];&quot;&quot;;[Calendario.W40]+1);&quot;&quot;)">
            <text:p/>
          </table:table-cell>
          <table:table-cell table:style-name="ce71" table:formula="of:=IF(ISNUMBER([Calendario.X40]);IF(MONTH([Calendario.X40]+1)&lt;&gt;[Calendario.U34];&quot;&quot;;[Calendario.X40]+1);&quot;&quot;)">
            <text:p/>
          </table:table-cell>
          <table:table-cell table:style-name="ce71" table:formula="of:=IF(ISNUMBER([Calendario.Y40]);IF(MONTH([Calendario.Y40]+1)&lt;&gt;[Calendario.U34];&quot;&quot;;[Calendario.Y40]+1);&quot;&quot;)">
            <text:p/>
          </table:table-cell>
          <table:table-cell table:style-name="ce73" table:formula="of:=IF(ISNUMBER([Calendario.Z40]);IF(MONTH([Calendario.Z40]+1)&lt;&gt;[Calendario.U34];&quot;&quot;;[Calendario.Z40]+1);&quot;&quot;)">
            <text:p/>
          </table:table-cell>
          <table:table-cell table:number-columns-repeated="997"/>
        </table:table-row>
        <table:table-row table:style-name="ro2" table:number-rows-repeated="2">
          <table:table-cell table:number-columns-repeated="1024"/>
        </table:table-row>
        <table:table-row table:style-name="ro2">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997"/>
        </table:table-row>
        <table:table-row table:style-name="ro2">
          <table:table-cell table:number-columns-repeated="2"/>
          <table:table-cell table:style-name="ce70" office:value-type="float" office:value="10" calcext:value-type="float">
            <text:p>10</text:p>
          </table:table-cell>
          <table:table-cell table:style-name="ce72" table:formula="of:=DATE(Año1;[Calendario.C44];1)" office:value-type="date" office:date-value="2016-10-01" calcext:value-type="date" table:number-columns-spanned="6" table:number-rows-spanned="1">
            <text:p>octubre</text:p>
          </table:table-cell>
          <table:covered-table-cell table:number-columns-repeated="5" table:style-name="ce70"/>
          <table:table-cell table:number-columns-repeated="2"/>
          <table:table-cell table:style-name="ce70" office:value-type="float" office:value="11" calcext:value-type="float">
            <text:p>11</text:p>
          </table:table-cell>
          <table:table-cell table:style-name="ce72" table:formula="of:=DATE(Año1;[Calendario.L44];1)" office:value-type="date" office:date-value="2016-11-01" calcext:value-type="date" table:number-columns-spanned="6" table:number-rows-spanned="1">
            <text:p>noviembre</text:p>
          </table:table-cell>
          <table:covered-table-cell table:number-columns-repeated="5" table:style-name="ce70"/>
          <table:table-cell table:number-columns-repeated="2"/>
          <table:table-cell table:style-name="ce70" office:value-type="float" office:value="12" calcext:value-type="float">
            <text:p>12</text:p>
          </table:table-cell>
          <table:table-cell table:style-name="ce72" table:formula="of:=DATE(Año1;[Calendario.U44];1)" office:value-type="date" office:date-value="2016-12-01" calcext:value-type="date" table:number-columns-spanned="6" table:number-rows-spanned="1">
            <text:p>diciembre</text:p>
          </table:table-cell>
          <table:covered-table-cell table:number-columns-repeated="5" table:style-name="ce70"/>
          <table:table-cell table:number-columns-repeated="997"/>
        </table:table-row>
        <table:table-row table:style-name="ro11">
          <table:table-cell/>
          <table:table-cell table:style-name="Invisible" table:formula="of:=WEEKDAY([Calendario.D44];2)" office:value-type="float" office:value="6" calcext:value-type="float">
            <text:p>6</text:p>
          </table:table-cell>
          <table:table-cell table:style-name="ce71" table:formula="of:=IF([Calendario.B45]=[Calendario.C43];DATE(Año1;[Calendario.C44];1);&quot;&quot;)">
            <text:p/>
          </table:table-cell>
          <table:table-cell table:style-name="ce71" table:formula="of:=IF([Calendario.B45]=[Calendario.D43];DATE(Año1;[Calendario.C44];1);IF([Calendario.B45]&lt;[Calendario.D43];[Calendario.C45]+1;&quot;&quot;))">
            <text:p/>
          </table:table-cell>
          <table:table-cell table:style-name="ce71" table:formula="of:=IF([Calendario.B45]=[Calendario.E43];DATE(Año1;[Calendario.C44];1);IF([Calendario.B45]&lt;[Calendario.E43];[Calendario.D45]+1;&quot;&quot;))">
            <text:p/>
          </table:table-cell>
          <table:table-cell table:style-name="ce71" table:formula="of:=IF([Calendario.B45]=[Calendario.F43];DATE(Año1;[Calendario.C44];1);IF([Calendario.B45]&lt;[Calendario.F43];[Calendario.E45]+1;&quot;&quot;))">
            <text:p/>
          </table:table-cell>
          <table:table-cell table:style-name="ce71" table:formula="of:=IF([Calendario.B45]=[Calendario.G43];DATE(Año1;[Calendario.C44];1);IF([Calendario.B45]&lt;[Calendario.G43];[Calendario.F45]+1;&quot;&quot;))">
            <text:p/>
          </table:table-cell>
          <table:table-cell table:style-name="ce71" table:formula="of:=IF([Calendario.B45]=[Calendario.H43];DATE(Año1;[Calendario.C44];1);IF([Calendario.B45]&lt;[Calendario.H43];[Calendario.G45]+1;&quot;&quot;))" office:value-type="date" office:date-value="2016-10-01" calcext:value-type="date">
            <text:p>1</text:p>
          </table:table-cell>
          <table:table-cell table:style-name="ce73" table:formula="of:=IF([Calendario.B45]=[Calendario.I43];DATE(Año1;[Calendario.C44];1);IF([Calendario.B45]&lt;[Calendario.I43];[Calendario.H45]+1;&quot;&quot;))" office:value-type="date" office:date-value="2016-10-02" calcext:value-type="date">
            <text:p>2</text:p>
          </table:table-cell>
          <table:table-cell/>
          <table:table-cell table:style-name="Invisible" table:formula="of:=WEEKDAY([Calendario.M44];2)" office:value-type="float" office:value="2" calcext:value-type="float">
            <text:p>2</text:p>
          </table:table-cell>
          <table:table-cell table:style-name="ce71" table:formula="of:=IF([Calendario.K45]=[Calendario.L43];DATE(Año1;[Calendario.L44];1);&quot;&quot;)">
            <text:p/>
          </table:table-cell>
          <table:table-cell table:style-name="ce71" table:formula="of:=IF([Calendario.K45]=[Calendario.M43];DATE(Año1;[Calendario.L44];1);IF([Calendario.K45]&lt;[Calendario.M43];[Calendario.L45]+1;&quot;&quot;))" office:value-type="date" office:date-value="2016-11-01" calcext:value-type="date">
            <text:p>1</text:p>
          </table:table-cell>
          <table:table-cell table:style-name="ce71" table:formula="of:=IF([Calendario.K45]=[Calendario.N43];DATE(Año1;[Calendario.L44];1);IF([Calendario.K45]&lt;[Calendario.N43];[Calendario.M45]+1;&quot;&quot;))" office:value-type="date" office:date-value="2016-11-02" calcext:value-type="date">
            <text:p>2</text:p>
          </table:table-cell>
          <table:table-cell table:style-name="ce71" table:formula="of:=IF([Calendario.K45]=[Calendario.O43];DATE(Año1;[Calendario.L44];1);IF([Calendario.K45]&lt;[Calendario.O43];[Calendario.N45]+1;&quot;&quot;))" office:value-type="date" office:date-value="2016-11-03" calcext:value-type="date">
            <text:p>3</text:p>
          </table:table-cell>
          <table:table-cell table:style-name="ce71" table:formula="of:=IF([Calendario.K45]=[Calendario.P43];DATE(Año1;[Calendario.L44];1);IF([Calendario.K45]&lt;[Calendario.P43];[Calendario.O45]+1;&quot;&quot;))" office:value-type="date" office:date-value="2016-11-04" calcext:value-type="date">
            <text:p>4</text:p>
          </table:table-cell>
          <table:table-cell table:style-name="ce71" table:formula="of:=IF([Calendario.K45]=[Calendario.Q43];DATE(Año1;[Calendario.L44];1);IF([Calendario.K45]&lt;[Calendario.Q43];[Calendario.P45]+1;&quot;&quot;))" office:value-type="date" office:date-value="2016-11-05" calcext:value-type="date">
            <text:p>5</text:p>
          </table:table-cell>
          <table:table-cell table:style-name="ce73" table:formula="of:=IF([Calendario.K45]=[Calendario.R43];DATE(Año1;[Calendario.L44];1);IF([Calendario.K45]&lt;[Calendario.R43];[Calendario.Q45]+1;&quot;&quot;))" office:value-type="date" office:date-value="2016-11-06" calcext:value-type="date">
            <text:p>6</text:p>
          </table:table-cell>
          <table:table-cell/>
          <table:table-cell table:style-name="Invisible" table:formula="of:=WEEKDAY([Calendario.V44];2)" office:value-type="float" office:value="4" calcext:value-type="float">
            <text:p>4</text:p>
          </table:table-cell>
          <table:table-cell table:style-name="ce71" table:formula="of:=IF([Calendario.T45]=[Calendario.U43];DATE(Año1;[Calendario.U44];1);&quot;&quot;)">
            <text:p/>
          </table:table-cell>
          <table:table-cell table:style-name="ce71" table:formula="of:=IF([Calendario.T45]=[Calendario.V43];DATE(Año1;[Calendario.U44];1);IF([Calendario.T45]&lt;[Calendario.V43];[Calendario.U45]+1;&quot;&quot;))">
            <text:p/>
          </table:table-cell>
          <table:table-cell table:style-name="ce71" table:formula="of:=IF([Calendario.T45]=[Calendario.W43];DATE(Año1;[Calendario.U44];1);IF([Calendario.T45]&lt;[Calendario.W43];[Calendario.V45]+1;&quot;&quot;))">
            <text:p/>
          </table:table-cell>
          <table:table-cell table:style-name="ce71" table:formula="of:=IF([Calendario.T45]=[Calendario.X43];DATE(Año1;[Calendario.U44];1);IF([Calendario.T45]&lt;[Calendario.X43];[Calendario.W45]+1;&quot;&quot;))" office:value-type="date" office:date-value="2016-12-01" calcext:value-type="date">
            <text:p>1</text:p>
          </table:table-cell>
          <table:table-cell table:style-name="ce71" table:formula="of:=IF([Calendario.T45]=[Calendario.Y43];DATE(Año1;[Calendario.U44];1);IF([Calendario.T45]&lt;[Calendario.Y43];[Calendario.X45]+1;&quot;&quot;))" office:value-type="date" office:date-value="2016-12-02" calcext:value-type="date">
            <text:p>2</text:p>
          </table:table-cell>
          <table:table-cell table:style-name="ce71" table:formula="of:=IF([Calendario.T45]=[Calendario.Z43];DATE(Año1;[Calendario.U44];1);IF([Calendario.T45]&lt;[Calendario.Z43];[Calendario.Y45]+1;&quot;&quot;))" office:value-type="date" office:date-value="2016-12-03" calcext:value-type="date">
            <text:p>3</text:p>
          </table:table-cell>
          <table:table-cell table:style-name="ce73" table:formula="of:=IF([Calendario.T45]=[Calendario.AA43];DATE(Año1;[Calendario.U44];1);IF([Calendario.T45]&lt;[Calendario.AA43];[Calendario.Z45]+1;&quot;&quot;))" office:value-type="date" office:date-value="2016-12-04" calcext:value-type="date">
            <text:p>4</text:p>
          </table:table-cell>
          <table:table-cell table:number-columns-repeated="997"/>
        </table:table-row>
        <table:table-row table:style-name="ro11">
          <table:table-cell table:number-columns-repeated="2"/>
          <table:table-cell table:style-name="ce71" table:formula="of:=[Calendario.I45]+1" office:value-type="date" office:date-value="2016-10-03" calcext:value-type="date">
            <text:p>3</text:p>
          </table:table-cell>
          <table:table-cell table:style-name="ce71" table:formula="of:=[Calendario.C46]+1" office:value-type="date" office:date-value="2016-10-04" calcext:value-type="date">
            <text:p>4</text:p>
          </table:table-cell>
          <table:table-cell table:style-name="ce71" table:formula="of:=[Calendario.D46]+1" office:value-type="date" office:date-value="2016-10-05" calcext:value-type="date">
            <text:p>5</text:p>
          </table:table-cell>
          <table:table-cell table:style-name="ce71" table:formula="of:=[Calendario.E46]+1" office:value-type="date" office:date-value="2016-10-06" calcext:value-type="date">
            <text:p>6</text:p>
          </table:table-cell>
          <table:table-cell table:style-name="ce71" table:formula="of:=[Calendario.F46]+1" office:value-type="date" office:date-value="2016-10-07" calcext:value-type="date">
            <text:p>7</text:p>
          </table:table-cell>
          <table:table-cell table:style-name="ce71" table:formula="of:=[Calendario.G46]+1" office:value-type="date" office:date-value="2016-10-08" calcext:value-type="date">
            <text:p>8</text:p>
          </table:table-cell>
          <table:table-cell table:style-name="ce73" table:formula="of:=[Calendario.H46]+1" office:value-type="date" office:date-value="2016-10-09" calcext:value-type="date">
            <text:p>9</text:p>
          </table:table-cell>
          <table:table-cell table:number-columns-repeated="2"/>
          <table:table-cell table:style-name="ce71" table:formula="of:=[Calendario.R45]+1" office:value-type="date" office:date-value="2016-11-07" calcext:value-type="date">
            <text:p>7</text:p>
          </table:table-cell>
          <table:table-cell table:style-name="ce71" table:formula="of:=[Calendario.L46]+1" office:value-type="date" office:date-value="2016-11-08" calcext:value-type="date">
            <text:p>8</text:p>
          </table:table-cell>
          <table:table-cell table:style-name="ce71" table:formula="of:=[Calendario.M46]+1" office:value-type="date" office:date-value="2016-11-09" calcext:value-type="date">
            <text:p>9</text:p>
          </table:table-cell>
          <table:table-cell table:style-name="ce71" table:formula="of:=[Calendario.N46]+1" office:value-type="date" office:date-value="2016-11-10" calcext:value-type="date">
            <text:p>10</text:p>
          </table:table-cell>
          <table:table-cell table:style-name="ce71" table:formula="of:=[Calendario.O46]+1" office:value-type="date" office:date-value="2016-11-11" calcext:value-type="date">
            <text:p>11</text:p>
          </table:table-cell>
          <table:table-cell table:style-name="ce71" table:formula="of:=[Calendario.P46]+1" office:value-type="date" office:date-value="2016-11-12" calcext:value-type="date">
            <text:p>12</text:p>
          </table:table-cell>
          <table:table-cell table:style-name="ce73" table:formula="of:=[Calendario.Q46]+1" office:value-type="date" office:date-value="2016-11-13" calcext:value-type="date">
            <text:p>13</text:p>
          </table:table-cell>
          <table:table-cell table:number-columns-repeated="2"/>
          <table:table-cell table:style-name="ce71" table:formula="of:=[Calendario.AA45]+1" office:value-type="date" office:date-value="2016-12-05" calcext:value-type="date">
            <text:p>5</text:p>
          </table:table-cell>
          <table:table-cell table:style-name="ce71" table:formula="of:=[Calendario.U46]+1" office:value-type="date" office:date-value="2016-12-06" calcext:value-type="date">
            <text:p>6</text:p>
          </table:table-cell>
          <table:table-cell table:style-name="ce71" table:formula="of:=[Calendario.V46]+1" office:value-type="date" office:date-value="2016-12-07" calcext:value-type="date">
            <text:p>7</text:p>
          </table:table-cell>
          <table:table-cell table:style-name="ce71" table:formula="of:=[Calendario.W46]+1" office:value-type="date" office:date-value="2016-12-08" calcext:value-type="date">
            <text:p>8</text:p>
          </table:table-cell>
          <table:table-cell table:style-name="ce71" table:formula="of:=[Calendario.X46]+1" office:value-type="date" office:date-value="2016-12-09" calcext:value-type="date">
            <text:p>9</text:p>
          </table:table-cell>
          <table:table-cell table:style-name="ce71" table:formula="of:=[Calendario.Y46]+1" office:value-type="date" office:date-value="2016-12-10" calcext:value-type="date">
            <text:p>10</text:p>
          </table:table-cell>
          <table:table-cell table:style-name="ce73" table:formula="of:=[Calendario.Z46]+1" office:value-type="date" office:date-value="2016-12-11" calcext:value-type="date">
            <text:p>11</text:p>
          </table:table-cell>
          <table:table-cell table:number-columns-repeated="997"/>
        </table:table-row>
        <table:table-row table:style-name="ro11">
          <table:table-cell table:number-columns-repeated="2"/>
          <table:table-cell table:style-name="ce71" table:formula="of:=[Calendario.I46]+1" office:value-type="date" office:date-value="2016-10-10" calcext:value-type="date">
            <text:p>10</text:p>
          </table:table-cell>
          <table:table-cell table:style-name="ce71" table:formula="of:=[Calendario.C47]+1" office:value-type="date" office:date-value="2016-10-11" calcext:value-type="date">
            <text:p>11</text:p>
          </table:table-cell>
          <table:table-cell table:style-name="ce71" table:formula="of:=[Calendario.D47]+1" office:value-type="date" office:date-value="2016-10-12" calcext:value-type="date">
            <text:p>12</text:p>
          </table:table-cell>
          <table:table-cell table:style-name="ce71" table:formula="of:=[Calendario.E47]+1" office:value-type="date" office:date-value="2016-10-13" calcext:value-type="date">
            <text:p>13</text:p>
          </table:table-cell>
          <table:table-cell table:style-name="ce71" table:formula="of:=[Calendario.F47]+1" office:value-type="date" office:date-value="2016-10-14" calcext:value-type="date">
            <text:p>14</text:p>
          </table:table-cell>
          <table:table-cell table:style-name="ce71" table:formula="of:=[Calendario.G47]+1" office:value-type="date" office:date-value="2016-10-15" calcext:value-type="date">
            <text:p>15</text:p>
          </table:table-cell>
          <table:table-cell table:style-name="ce73" table:formula="of:=[Calendario.H47]+1" office:value-type="date" office:date-value="2016-10-16" calcext:value-type="date">
            <text:p>16</text:p>
          </table:table-cell>
          <table:table-cell table:number-columns-repeated="2"/>
          <table:table-cell table:style-name="ce71" table:formula="of:=[Calendario.R46]+1" office:value-type="date" office:date-value="2016-11-14" calcext:value-type="date">
            <text:p>14</text:p>
          </table:table-cell>
          <table:table-cell table:style-name="ce71" table:formula="of:=[Calendario.L47]+1" office:value-type="date" office:date-value="2016-11-15" calcext:value-type="date">
            <text:p>15</text:p>
          </table:table-cell>
          <table:table-cell table:style-name="ce71" table:formula="of:=[Calendario.M47]+1" office:value-type="date" office:date-value="2016-11-16" calcext:value-type="date">
            <text:p>16</text:p>
          </table:table-cell>
          <table:table-cell table:style-name="ce71" table:formula="of:=[Calendario.N47]+1" office:value-type="date" office:date-value="2016-11-17" calcext:value-type="date">
            <text:p>17</text:p>
          </table:table-cell>
          <table:table-cell table:style-name="ce71" table:formula="of:=[Calendario.O47]+1" office:value-type="date" office:date-value="2016-11-18" calcext:value-type="date">
            <text:p>18</text:p>
          </table:table-cell>
          <table:table-cell table:style-name="ce71" table:formula="of:=[Calendario.P47]+1" office:value-type="date" office:date-value="2016-11-19" calcext:value-type="date">
            <text:p>19</text:p>
          </table:table-cell>
          <table:table-cell table:style-name="ce73" table:formula="of:=[Calendario.Q47]+1" office:value-type="date" office:date-value="2016-11-20" calcext:value-type="date">
            <text:p>20</text:p>
          </table:table-cell>
          <table:table-cell table:number-columns-repeated="2"/>
          <table:table-cell table:style-name="ce71" table:formula="of:=[Calendario.AA46]+1" office:value-type="date" office:date-value="2016-12-12" calcext:value-type="date">
            <text:p>12</text:p>
          </table:table-cell>
          <table:table-cell table:style-name="ce71" table:formula="of:=[Calendario.U47]+1" office:value-type="date" office:date-value="2016-12-13" calcext:value-type="date">
            <text:p>13</text:p>
          </table:table-cell>
          <table:table-cell table:style-name="ce71" table:formula="of:=[Calendario.V47]+1" office:value-type="date" office:date-value="2016-12-14" calcext:value-type="date">
            <text:p>14</text:p>
          </table:table-cell>
          <table:table-cell table:style-name="ce71" table:formula="of:=[Calendario.W47]+1" office:value-type="date" office:date-value="2016-12-15" calcext:value-type="date">
            <text:p>15</text:p>
          </table:table-cell>
          <table:table-cell table:style-name="ce71" table:formula="of:=[Calendario.X47]+1" office:value-type="date" office:date-value="2016-12-16" calcext:value-type="date">
            <text:p>16</text:p>
          </table:table-cell>
          <table:table-cell table:style-name="ce71" table:formula="of:=[Calendario.Y47]+1" office:value-type="date" office:date-value="2016-12-17" calcext:value-type="date">
            <text:p>17</text:p>
          </table:table-cell>
          <table:table-cell table:style-name="ce73" table:formula="of:=[Calendario.Z47]+1" office:value-type="date" office:date-value="2016-12-18" calcext:value-type="date">
            <text:p>18</text:p>
          </table:table-cell>
          <table:table-cell table:number-columns-repeated="997"/>
        </table:table-row>
        <table:table-row table:style-name="ro11">
          <table:table-cell table:number-columns-repeated="2"/>
          <table:table-cell table:style-name="ce71" table:formula="of:=[Calendario.I47]+1" office:value-type="date" office:date-value="2016-10-17" calcext:value-type="date">
            <text:p>17</text:p>
          </table:table-cell>
          <table:table-cell table:style-name="ce71" table:formula="of:=[Calendario.C48]+1" office:value-type="date" office:date-value="2016-10-18" calcext:value-type="date">
            <text:p>18</text:p>
          </table:table-cell>
          <table:table-cell table:style-name="ce71" table:formula="of:=[Calendario.D48]+1" office:value-type="date" office:date-value="2016-10-19" calcext:value-type="date">
            <text:p>19</text:p>
          </table:table-cell>
          <table:table-cell table:style-name="ce71" table:formula="of:=[Calendario.E48]+1" office:value-type="date" office:date-value="2016-10-20" calcext:value-type="date">
            <text:p>20</text:p>
          </table:table-cell>
          <table:table-cell table:style-name="ce71" table:formula="of:=[Calendario.F48]+1" office:value-type="date" office:date-value="2016-10-21" calcext:value-type="date">
            <text:p>21</text:p>
          </table:table-cell>
          <table:table-cell table:style-name="ce71" table:formula="of:=[Calendario.G48]+1" office:value-type="date" office:date-value="2016-10-22" calcext:value-type="date">
            <text:p>22</text:p>
          </table:table-cell>
          <table:table-cell table:style-name="ce73" table:formula="of:=[Calendario.H48]+1" office:value-type="date" office:date-value="2016-10-23" calcext:value-type="date">
            <text:p>23</text:p>
          </table:table-cell>
          <table:table-cell table:number-columns-repeated="2"/>
          <table:table-cell table:style-name="ce71" table:formula="of:=[Calendario.R47]+1" office:value-type="date" office:date-value="2016-11-21" calcext:value-type="date">
            <text:p>21</text:p>
          </table:table-cell>
          <table:table-cell table:style-name="ce71" table:formula="of:=[Calendario.L48]+1" office:value-type="date" office:date-value="2016-11-22" calcext:value-type="date">
            <text:p>22</text:p>
          </table:table-cell>
          <table:table-cell table:style-name="ce71" table:formula="of:=[Calendario.M48]+1" office:value-type="date" office:date-value="2016-11-23" calcext:value-type="date">
            <text:p>23</text:p>
          </table:table-cell>
          <table:table-cell table:style-name="ce71" table:formula="of:=[Calendario.N48]+1" office:value-type="date" office:date-value="2016-11-24" calcext:value-type="date">
            <text:p>24</text:p>
          </table:table-cell>
          <table:table-cell table:style-name="ce71" table:formula="of:=[Calendario.O48]+1" office:value-type="date" office:date-value="2016-11-25" calcext:value-type="date">
            <text:p>25</text:p>
          </table:table-cell>
          <table:table-cell table:style-name="ce71" table:formula="of:=[Calendario.P48]+1" office:value-type="date" office:date-value="2016-11-26" calcext:value-type="date">
            <text:p>26</text:p>
          </table:table-cell>
          <table:table-cell table:style-name="ce73" table:formula="of:=[Calendario.Q48]+1" office:value-type="date" office:date-value="2016-11-27" calcext:value-type="date">
            <text:p>27</text:p>
          </table:table-cell>
          <table:table-cell table:number-columns-repeated="2"/>
          <table:table-cell table:style-name="ce71" table:formula="of:=[Calendario.AA47]+1" office:value-type="date" office:date-value="2016-12-19" calcext:value-type="date">
            <text:p>19</text:p>
          </table:table-cell>
          <table:table-cell table:style-name="ce71" table:formula="of:=[Calendario.U48]+1" office:value-type="date" office:date-value="2016-12-20" calcext:value-type="date">
            <text:p>20</text:p>
          </table:table-cell>
          <table:table-cell table:style-name="ce71" table:formula="of:=[Calendario.V48]+1" office:value-type="date" office:date-value="2016-12-21" calcext:value-type="date">
            <text:p>21</text:p>
          </table:table-cell>
          <table:table-cell table:style-name="ce71" table:formula="of:=[Calendario.W48]+1" office:value-type="date" office:date-value="2016-12-22" calcext:value-type="date">
            <text:p>22</text:p>
          </table:table-cell>
          <table:table-cell table:style-name="ce71" table:formula="of:=[Calendario.X48]+1" office:value-type="date" office:date-value="2016-12-23" calcext:value-type="date">
            <text:p>23</text:p>
          </table:table-cell>
          <table:table-cell table:style-name="ce71" table:formula="of:=[Calendario.Y48]+1" office:value-type="date" office:date-value="2016-12-24" calcext:value-type="date">
            <text:p>24</text:p>
          </table:table-cell>
          <table:table-cell table:style-name="ce73" table:formula="of:=[Calendario.Z48]+1" office:value-type="date" office:date-value="2016-12-25" calcext:value-type="date">
            <text:p>25</text:p>
          </table:table-cell>
          <table:table-cell table:number-columns-repeated="997"/>
        </table:table-row>
        <table:table-row table:style-name="ro11">
          <table:table-cell table:number-columns-repeated="2"/>
          <table:table-cell table:style-name="ce71" table:formula="of:=IF(MONTH([Calendario.I48]+1)&lt;&gt;[Calendario.C44];&quot;&quot;;[Calendario.I48]+1)" office:value-type="date" office:date-value="2016-10-24" calcext:value-type="date">
            <text:p>24</text:p>
          </table:table-cell>
          <table:table-cell table:style-name="ce71" table:formula="of:=IF(ISNUMBER([Calendario.C49]);IF(MONTH([Calendario.C49]+1)&lt;&gt;[Calendario.C44];&quot;&quot;;[Calendario.C49]+1);&quot;&quot;)" office:value-type="date" office:date-value="2016-10-25" calcext:value-type="date">
            <text:p>25</text:p>
          </table:table-cell>
          <table:table-cell table:style-name="ce71" table:formula="of:=IF(ISNUMBER([Calendario.D49]);IF(MONTH([Calendario.D49]+1)&lt;&gt;[Calendario.C44];&quot;&quot;;[Calendario.D49]+1);&quot;&quot;)" office:value-type="date" office:date-value="2016-10-26" calcext:value-type="date">
            <text:p>26</text:p>
          </table:table-cell>
          <table:table-cell table:style-name="ce71" table:formula="of:=IF(ISNUMBER([Calendario.E49]);IF(MONTH([Calendario.E49]+1)&lt;&gt;[Calendario.C44];&quot;&quot;;[Calendario.E49]+1);&quot;&quot;)" office:value-type="date" office:date-value="2016-10-27" calcext:value-type="date">
            <text:p>27</text:p>
          </table:table-cell>
          <table:table-cell table:style-name="ce71" table:formula="of:=IF(ISNUMBER([Calendario.F49]);IF(MONTH([Calendario.F49]+1)&lt;&gt;[Calendario.C44];&quot;&quot;;[Calendario.F49]+1);&quot;&quot;)" office:value-type="date" office:date-value="2016-10-28" calcext:value-type="date">
            <text:p>28</text:p>
          </table:table-cell>
          <table:table-cell table:style-name="ce71" table:formula="of:=IF(ISNUMBER([Calendario.G49]);IF(MONTH([Calendario.G49]+1)&lt;&gt;[Calendario.C44];&quot;&quot;;[Calendario.G49]+1);&quot;&quot;)" office:value-type="date" office:date-value="2016-10-29" calcext:value-type="date">
            <text:p>29</text:p>
          </table:table-cell>
          <table:table-cell table:style-name="ce73" table:formula="of:=IF(ISNUMBER([Calendario.H49]);IF(MONTH([Calendario.H49]+1)&lt;&gt;[Calendario.C44];&quot;&quot;;[Calendario.H49]+1);&quot;&quot;)" office:value-type="date" office:date-value="2016-10-30" calcext:value-type="date">
            <text:p>30</text:p>
          </table:table-cell>
          <table:table-cell table:number-columns-repeated="2"/>
          <table:table-cell table:style-name="ce71" table:formula="of:=IF(MONTH([Calendario.R48]+1)&lt;&gt;[Calendario.L44];&quot;&quot;;[Calendario.R48]+1)" office:value-type="date" office:date-value="2016-11-28" calcext:value-type="date">
            <text:p>28</text:p>
          </table:table-cell>
          <table:table-cell table:style-name="ce71" table:formula="of:=IF(ISNUMBER([Calendario.L49]);IF(MONTH([Calendario.L49]+1)&lt;&gt;[Calendario.L44];&quot;&quot;;[Calendario.L49]+1);&quot;&quot;)" office:value-type="date" office:date-value="2016-11-29" calcext:value-type="date">
            <text:p>29</text:p>
          </table:table-cell>
          <table:table-cell table:style-name="ce71" table:formula="of:=IF(ISNUMBER([Calendario.M49]);IF(MONTH([Calendario.M49]+1)&lt;&gt;[Calendario.L44];&quot;&quot;;[Calendario.M49]+1);&quot;&quot;)" office:value-type="date" office:date-value="2016-11-30" calcext:value-type="date">
            <text:p>30</text:p>
          </table:table-cell>
          <table:table-cell table:style-name="ce71" table:formula="of:=IF(ISNUMBER([Calendario.N49]);IF(MONTH([Calendario.N49]+1)&lt;&gt;[Calendario.L44];&quot;&quot;;[Calendario.N49]+1);&quot;&quot;)">
            <text:p/>
          </table:table-cell>
          <table:table-cell table:style-name="ce71" table:formula="of:=IF(ISNUMBER([Calendario.O49]);IF(MONTH([Calendario.O49]+1)&lt;&gt;[Calendario.L44];&quot;&quot;;[Calendario.O49]+1);&quot;&quot;)">
            <text:p/>
          </table:table-cell>
          <table:table-cell table:style-name="ce71" table:formula="of:=IF(ISNUMBER([Calendario.P49]);IF(MONTH([Calendario.P49]+1)&lt;&gt;[Calendario.L44];&quot;&quot;;[Calendario.P49]+1);&quot;&quot;)">
            <text:p/>
          </table:table-cell>
          <table:table-cell table:style-name="ce73" table:formula="of:=IF(ISNUMBER([Calendario.Q49]);IF(MONTH([Calendario.Q49]+1)&lt;&gt;[Calendario.L44];&quot;&quot;;[Calendario.Q49]+1);&quot;&quot;)">
            <text:p/>
          </table:table-cell>
          <table:table-cell table:number-columns-repeated="2"/>
          <table:table-cell table:style-name="ce71" table:formula="of:=IF(MONTH([Calendario.AA48]+1)&lt;&gt;[Calendario.U44];&quot;&quot;;[Calendario.AA48]+1)" office:value-type="date" office:date-value="2016-12-26" calcext:value-type="date">
            <text:p>26</text:p>
          </table:table-cell>
          <table:table-cell table:style-name="ce71" table:formula="of:=IF(ISNUMBER([Calendario.U49]);IF(MONTH([Calendario.U49]+1)&lt;&gt;[Calendario.U44];&quot;&quot;;[Calendario.U49]+1);&quot;&quot;)" office:value-type="date" office:date-value="2016-12-27" calcext:value-type="date">
            <text:p>27</text:p>
          </table:table-cell>
          <table:table-cell table:style-name="ce71" table:formula="of:=IF(ISNUMBER([Calendario.V49]);IF(MONTH([Calendario.V49]+1)&lt;&gt;[Calendario.U44];&quot;&quot;;[Calendario.V49]+1);&quot;&quot;)" office:value-type="date" office:date-value="2016-12-28" calcext:value-type="date">
            <text:p>28</text:p>
          </table:table-cell>
          <table:table-cell table:style-name="ce71" table:formula="of:=IF(ISNUMBER([Calendario.W49]);IF(MONTH([Calendario.W49]+1)&lt;&gt;[Calendario.U44];&quot;&quot;;[Calendario.W49]+1);&quot;&quot;)" office:value-type="date" office:date-value="2016-12-29" calcext:value-type="date">
            <text:p>29</text:p>
          </table:table-cell>
          <table:table-cell table:style-name="ce71" table:formula="of:=IF(ISNUMBER([Calendario.X49]);IF(MONTH([Calendario.X49]+1)&lt;&gt;[Calendario.U44];&quot;&quot;;[Calendario.X49]+1);&quot;&quot;)" office:value-type="date" office:date-value="2016-12-30" calcext:value-type="date">
            <text:p>30</text:p>
          </table:table-cell>
          <table:table-cell table:style-name="ce71" table:formula="of:=IF(ISNUMBER([Calendario.Y49]);IF(MONTH([Calendario.Y49]+1)&lt;&gt;[Calendario.U44];&quot;&quot;;[Calendario.Y49]+1);&quot;&quot;)" office:value-type="date" office:date-value="2016-12-31" calcext:value-type="date">
            <text:p>31</text:p>
          </table:table-cell>
          <table:table-cell table:style-name="ce73" table:formula="of:=IF(ISNUMBER([Calendario.Z49]);IF(MONTH([Calendario.Z49]+1)&lt;&gt;[Calendario.U44];&quot;&quot;;[Calendario.Z49]+1);&quot;&quot;)">
            <text:p/>
          </table:table-cell>
          <table:table-cell table:number-columns-repeated="997"/>
        </table:table-row>
        <table:table-row table:style-name="ro11">
          <table:table-cell table:number-columns-repeated="2"/>
          <table:table-cell table:style-name="ce71" table:formula="of:=IF(ISNUMBER([Calendario.I49]);IF(MONTH([Calendario.I49]+1)&lt;&gt;[Calendario.C44];&quot;&quot;;[Calendario.I49]+1);&quot;&quot;)" office:value-type="date" office:date-value="2016-10-31" calcext:value-type="date">
            <text:p>31</text:p>
          </table:table-cell>
          <table:table-cell table:style-name="ce71" table:formula="of:=IF(ISNUMBER([Calendario.C50]);IF(MONTH([Calendario.C50]+1)&lt;&gt;[Calendario.C44];&quot;&quot;;[Calendario.C50]+1);&quot;&quot;)">
            <text:p/>
          </table:table-cell>
          <table:table-cell table:style-name="ce71" table:formula="of:=IF(ISNUMBER([Calendario.D50]);IF(MONTH([Calendario.D50]+1)&lt;&gt;[Calendario.C44];&quot;&quot;;[Calendario.D50]+1);&quot;&quot;)">
            <text:p/>
          </table:table-cell>
          <table:table-cell table:style-name="ce71" table:formula="of:=IF(ISNUMBER([Calendario.E50]);IF(MONTH([Calendario.E50]+1)&lt;&gt;[Calendario.C44];&quot;&quot;;[Calendario.E50]+1);&quot;&quot;)">
            <text:p/>
          </table:table-cell>
          <table:table-cell table:style-name="ce71" table:formula="of:=IF(ISNUMBER([Calendario.F50]);IF(MONTH([Calendario.F50]+1)&lt;&gt;[Calendario.C44];&quot;&quot;;[Calendario.F50]+1);&quot;&quot;)">
            <text:p/>
          </table:table-cell>
          <table:table-cell table:style-name="ce71" table:formula="of:=IF(ISNUMBER([Calendario.G50]);IF(MONTH([Calendario.G50]+1)&lt;&gt;[Calendario.C44];&quot;&quot;;[Calendario.G50]+1);&quot;&quot;)">
            <text:p/>
          </table:table-cell>
          <table:table-cell table:style-name="ce73" table:formula="of:=IF(ISNUMBER([Calendario.H50]);IF(MONTH([Calendario.H50]+1)&lt;&gt;[Calendario.C44];&quot;&quot;;[Calendario.H50]+1);&quot;&quot;)">
            <text:p/>
          </table:table-cell>
          <table:table-cell table:number-columns-repeated="2"/>
          <table:table-cell table:style-name="ce71" table:formula="of:=IF(ISNUMBER([Calendario.R49]);IF(MONTH([Calendario.R49]+1)&lt;&gt;[Calendario.L44];&quot;&quot;;[Calendario.R49]+1);&quot;&quot;)">
            <text:p/>
          </table:table-cell>
          <table:table-cell table:style-name="ce71" table:formula="of:=IF(ISNUMBER([Calendario.L50]);IF(MONTH([Calendario.L50]+1)&lt;&gt;[Calendario.L44];&quot;&quot;;[Calendario.L50]+1);&quot;&quot;)">
            <text:p/>
          </table:table-cell>
          <table:table-cell table:style-name="ce71" table:formula="of:=IF(ISNUMBER([Calendario.M50]);IF(MONTH([Calendario.M50]+1)&lt;&gt;[Calendario.L44];&quot;&quot;;[Calendario.M50]+1);&quot;&quot;)">
            <text:p/>
          </table:table-cell>
          <table:table-cell table:style-name="ce71" table:formula="of:=IF(ISNUMBER([Calendario.N50]);IF(MONTH([Calendario.N50]+1)&lt;&gt;[Calendario.L44];&quot;&quot;;[Calendario.N50]+1);&quot;&quot;)">
            <text:p/>
          </table:table-cell>
          <table:table-cell table:style-name="ce71" table:formula="of:=IF(ISNUMBER([Calendario.O50]);IF(MONTH([Calendario.O50]+1)&lt;&gt;[Calendario.L44];&quot;&quot;;[Calendario.O50]+1);&quot;&quot;)">
            <text:p/>
          </table:table-cell>
          <table:table-cell table:style-name="ce71" table:formula="of:=IF(ISNUMBER([Calendario.P50]);IF(MONTH([Calendario.P50]+1)&lt;&gt;[Calendario.L44];&quot;&quot;;[Calendario.P50]+1);&quot;&quot;)">
            <text:p/>
          </table:table-cell>
          <table:table-cell table:style-name="ce73" table:formula="of:=IF(ISNUMBER([Calendario.Q50]);IF(MONTH([Calendario.Q50]+1)&lt;&gt;[Calendario.L44];&quot;&quot;;[Calendario.Q50]+1);&quot;&quot;)">
            <text:p/>
          </table:table-cell>
          <table:table-cell table:number-columns-repeated="2"/>
          <table:table-cell table:style-name="ce71" table:formula="of:=IF(ISNUMBER([Calendario.AA49]);IF(MONTH([Calendario.AA49]+1)&lt;&gt;[Calendario.U44];&quot;&quot;;[Calendario.AA49]+1);&quot;&quot;)">
            <text:p/>
          </table:table-cell>
          <table:table-cell table:style-name="ce71" table:formula="of:=IF(ISNUMBER([Calendario.U50]);IF(MONTH([Calendario.U50]+1)&lt;&gt;[Calendario.U44];&quot;&quot;;[Calendario.U50]+1);&quot;&quot;)">
            <text:p/>
          </table:table-cell>
          <table:table-cell table:style-name="ce71" table:formula="of:=IF(ISNUMBER([Calendario.V50]);IF(MONTH([Calendario.V50]+1)&lt;&gt;[Calendario.U44];&quot;&quot;;[Calendario.V50]+1);&quot;&quot;)">
            <text:p/>
          </table:table-cell>
          <table:table-cell table:style-name="ce71" table:formula="of:=IF(ISNUMBER([Calendario.W50]);IF(MONTH([Calendario.W50]+1)&lt;&gt;[Calendario.U44];&quot;&quot;;[Calendario.W50]+1);&quot;&quot;)">
            <text:p/>
          </table:table-cell>
          <table:table-cell table:style-name="ce71" table:formula="of:=IF(ISNUMBER([Calendario.X50]);IF(MONTH([Calendario.X50]+1)&lt;&gt;[Calendario.U44];&quot;&quot;;[Calendario.X50]+1);&quot;&quot;)">
            <text:p/>
          </table:table-cell>
          <table:table-cell table:style-name="ce71" table:formula="of:=IF(ISNUMBER([Calendario.Y50]);IF(MONTH([Calendario.Y50]+1)&lt;&gt;[Calendario.U44];&quot;&quot;;[Calendario.Y50]+1);&quot;&quot;)">
            <text:p/>
          </table:table-cell>
          <table:table-cell table:style-name="ce73" table:formula="of:=IF(ISNUMBER([Calendario.Z50]);IF(MONTH([Calendario.Z50]+1)&lt;&gt;[Calendario.U44];&quot;&quot;;[Calendario.Z50]+1);&quot;&quot;)">
            <text:p/>
          </table:table-cell>
          <table:table-cell table:number-columns-repeated="997"/>
        </table:table-row>
        <table:table-row table:style-name="ro2" table:number-rows-repeated="3">
          <table:table-cell table:number-columns-repeated="1024"/>
        </table:table-row>
        <table:table-row table:style-name="ro20">
          <table:table-cell table:number-columns-repeated="1024"/>
        </table:table-row>
        <table:table-row table:style-name="ro2">
          <table:table-cell table:number-columns-repeated="2"/>
          <table:table-cell table:style-name="Etiquetas" office:value-type="string" calcext:value-type="string" table:number-columns-spanned="2" table:number-rows-spanned="1">
            <text:p>Año:</text:p>
          </table:table-cell>
          <table:covered-table-cell/>
          <table:table-cell table:number-columns-repeated="2"/>
          <table:table-cell table:style-name="Etiquetas" table:formula="of:=Año1+1" office:value-type="float" office:value="2017" calcext:value-type="float" table:number-columns-spanned="6" table:number-rows-spanned="1">
            <text:p>2017</text:p>
          </table:table-cell>
          <table:covered-table-cell table:number-columns-repeated="5"/>
          <table:table-cell table:number-columns-repeated="1012"/>
        </table:table-row>
        <table:table-row table:style-name="ro2">
          <table:table-cell table:number-columns-repeated="1024"/>
        </table:table-row>
        <table:table-row table:style-name="ro2">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997"/>
        </table:table-row>
        <table:table-row table:style-name="ro2">
          <table:table-cell table:number-columns-repeated="2"/>
          <table:table-cell table:style-name="ce70" office:value-type="float" office:value="1" calcext:value-type="float">
            <text:p>1</text:p>
          </table:table-cell>
          <table:table-cell table:style-name="ce72" table:formula="of:=DATE(Año2;[Calendario.C58];1)" office:value-type="date" office:date-value="2017-01-01" calcext:value-type="date" table:number-columns-spanned="6" table:number-rows-spanned="1">
            <text:p>enero</text:p>
          </table:table-cell>
          <table:covered-table-cell table:number-columns-repeated="5" table:style-name="ce70"/>
          <table:table-cell table:style-name="ce74"/>
          <table:table-cell/>
          <table:table-cell table:style-name="ce70" office:value-type="float" office:value="2" calcext:value-type="float">
            <text:p>2</text:p>
          </table:table-cell>
          <table:table-cell table:style-name="ce72" table:formula="of:=DATE(Año2;[Calendario.L58];1)" office:value-type="date" office:date-value="2017-02-01" calcext:value-type="date" table:number-columns-spanned="6" table:number-rows-spanned="1">
            <text:p>febrero</text:p>
          </table:table-cell>
          <table:covered-table-cell table:number-columns-repeated="5" table:style-name="ce70"/>
          <table:table-cell table:style-name="ce74"/>
          <table:table-cell/>
          <table:table-cell table:style-name="ce70" office:value-type="float" office:value="3" calcext:value-type="float">
            <text:p>3</text:p>
          </table:table-cell>
          <table:table-cell table:style-name="ce72" table:formula="of:=DATE(Año2;[Calendario.U58];1)" office:value-type="date" office:date-value="2017-03-01" calcext:value-type="date" table:number-columns-spanned="6" table:number-rows-spanned="1">
            <text:p>marzo</text:p>
          </table:table-cell>
          <table:covered-table-cell table:number-columns-repeated="5" table:style-name="ce70"/>
          <table:table-cell table:number-columns-repeated="997"/>
        </table:table-row>
        <table:table-row table:style-name="ro11">
          <table:table-cell/>
          <table:table-cell table:style-name="Invisible" table:formula="of:=WEEKDAY([Calendario.D58];2)" office:value-type="float" office:value="7" calcext:value-type="float">
            <text:p>7</text:p>
          </table:table-cell>
          <table:table-cell table:style-name="ce71" table:formula="of:=IF([Calendario.B59]=[Calendario.C57];DATE(Año2;[Calendario.C58];1);&quot;&quot;)">
            <text:p/>
          </table:table-cell>
          <table:table-cell table:style-name="ce71" table:formula="of:=IF([Calendario.B59]=[Calendario.D57];DATE(Año2;[Calendario.C58];1);IF([Calendario.B59]&lt;[Calendario.D57];[Calendario.C59]+1;&quot;&quot;))">
            <text:p/>
          </table:table-cell>
          <table:table-cell table:style-name="ce71" table:formula="of:=IF([Calendario.B59]=[Calendario.E57];DATE(Año2;[Calendario.C58];1);IF([Calendario.B59]&lt;[Calendario.E57];[Calendario.D59]+1;&quot;&quot;))">
            <text:p/>
          </table:table-cell>
          <table:table-cell table:style-name="ce71" table:formula="of:=IF([Calendario.B59]=[Calendario.F57];DATE(Año2;[Calendario.C58];1);IF([Calendario.B59]&lt;[Calendario.F57];[Calendario.E59]+1;&quot;&quot;))">
            <text:p/>
          </table:table-cell>
          <table:table-cell table:style-name="ce71" table:formula="of:=IF([Calendario.B59]=[Calendario.G57];DATE(Año2;[Calendario.C58];1);IF([Calendario.B59]&lt;[Calendario.G57];[Calendario.F59]+1;&quot;&quot;))">
            <text:p/>
          </table:table-cell>
          <table:table-cell table:style-name="ce71" table:formula="of:=IF([Calendario.B59]=[Calendario.H57];DATE(Año2;[Calendario.C58];1);IF([Calendario.B59]&lt;[Calendario.H57];[Calendario.G59]+1;&quot;&quot;))">
            <text:p/>
          </table:table-cell>
          <table:table-cell table:style-name="ce73" table:formula="of:=IF([Calendario.B59]=[Calendario.I57];DATE(Año2;[Calendario.C58];1);IF([Calendario.B59]&lt;[Calendario.I57];[Calendario.H59]+1;&quot;&quot;))" office:value-type="date" office:date-value="2017-01-01" calcext:value-type="date">
            <text:p>1</text:p>
          </table:table-cell>
          <table:table-cell table:style-name="ce74"/>
          <table:table-cell table:style-name="Invisible" table:formula="of:=WEEKDAY([Calendario.M58];2)" office:value-type="float" office:value="3" calcext:value-type="float">
            <text:p>3</text:p>
          </table:table-cell>
          <table:table-cell table:style-name="ce71" table:formula="of:=IF([Calendario.K59]=[Calendario.L57];DATE(Año2;[Calendario.L58];1);&quot;&quot;)">
            <text:p/>
          </table:table-cell>
          <table:table-cell table:style-name="ce71" table:formula="of:=IF([Calendario.K59]=[Calendario.M57];DATE(Año2;[Calendario.L58];1);IF([Calendario.K59]&lt;[Calendario.M57];[Calendario.L59]+1;&quot;&quot;))">
            <text:p/>
          </table:table-cell>
          <table:table-cell table:style-name="ce71" table:formula="of:=IF([Calendario.K59]=[Calendario.N57];DATE(Año2;[Calendario.L58];1);IF([Calendario.K59]&lt;[Calendario.N57];[Calendario.M59]+1;&quot;&quot;))" office:value-type="date" office:date-value="2017-02-01" calcext:value-type="date">
            <text:p>1</text:p>
          </table:table-cell>
          <table:table-cell table:style-name="ce71" table:formula="of:=IF([Calendario.K59]=[Calendario.O57];DATE(Año2;[Calendario.L58];1);IF([Calendario.K59]&lt;[Calendario.O57];[Calendario.N59]+1;&quot;&quot;))" office:value-type="date" office:date-value="2017-02-02" calcext:value-type="date">
            <text:p>2</text:p>
          </table:table-cell>
          <table:table-cell table:style-name="ce71" table:formula="of:=IF([Calendario.K59]=[Calendario.P57];DATE(Año2;[Calendario.L58];1);IF([Calendario.K59]&lt;[Calendario.P57];[Calendario.O59]+1;&quot;&quot;))" office:value-type="date" office:date-value="2017-02-03" calcext:value-type="date">
            <text:p>3</text:p>
          </table:table-cell>
          <table:table-cell table:style-name="ce71" table:formula="of:=IF([Calendario.K59]=[Calendario.Q57];DATE(Año2;[Calendario.L58];1);IF([Calendario.K59]&lt;[Calendario.Q57];[Calendario.P59]+1;&quot;&quot;))" office:value-type="date" office:date-value="2017-02-04" calcext:value-type="date">
            <text:p>4</text:p>
          </table:table-cell>
          <table:table-cell table:style-name="ce73" table:formula="of:=IF([Calendario.K59]=[Calendario.R57];DATE(Año2;[Calendario.L58];1);IF([Calendario.K59]&lt;[Calendario.R57];[Calendario.Q59]+1;&quot;&quot;))" office:value-type="date" office:date-value="2017-02-05" calcext:value-type="date">
            <text:p>5</text:p>
          </table:table-cell>
          <table:table-cell table:style-name="ce74"/>
          <table:table-cell table:style-name="Invisible" table:formula="of:=WEEKDAY([Calendario.V58];2)" office:value-type="float" office:value="3" calcext:value-type="float">
            <text:p>3</text:p>
          </table:table-cell>
          <table:table-cell table:style-name="ce71" table:formula="of:=IF([Calendario.T59]=[Calendario.U57];DATE(Año2;[Calendario.U58];1);&quot;&quot;)">
            <text:p/>
          </table:table-cell>
          <table:table-cell table:style-name="ce71" table:formula="of:=IF([Calendario.T59]=[Calendario.V57];DATE(Año2;[Calendario.U58];1);IF([Calendario.T59]&lt;[Calendario.V57];[Calendario.U59]+1;&quot;&quot;))">
            <text:p/>
          </table:table-cell>
          <table:table-cell table:style-name="ce71" table:formula="of:=IF([Calendario.T59]=[Calendario.W57];DATE(Año2;[Calendario.U58];1);IF([Calendario.T59]&lt;[Calendario.W57];[Calendario.V59]+1;&quot;&quot;))" office:value-type="date" office:date-value="2017-03-01" calcext:value-type="date">
            <text:p>1</text:p>
          </table:table-cell>
          <table:table-cell table:style-name="ce71" table:formula="of:=IF([Calendario.T59]=[Calendario.X57];DATE(Año2;[Calendario.U58];1);IF([Calendario.T59]&lt;[Calendario.X57];[Calendario.W59]+1;&quot;&quot;))" office:value-type="date" office:date-value="2017-03-02" calcext:value-type="date">
            <text:p>2</text:p>
          </table:table-cell>
          <table:table-cell table:style-name="ce71" table:formula="of:=IF([Calendario.T59]=[Calendario.Y57];DATE(Año2;[Calendario.U58];1);IF([Calendario.T59]&lt;[Calendario.Y57];[Calendario.X59]+1;&quot;&quot;))" office:value-type="date" office:date-value="2017-03-03" calcext:value-type="date">
            <text:p>3</text:p>
          </table:table-cell>
          <table:table-cell table:style-name="ce71" table:formula="of:=IF([Calendario.T59]=[Calendario.Z57];DATE(Año2;[Calendario.U58];1);IF([Calendario.T59]&lt;[Calendario.Z57];[Calendario.Y59]+1;&quot;&quot;))" office:value-type="date" office:date-value="2017-03-04" calcext:value-type="date">
            <text:p>4</text:p>
          </table:table-cell>
          <table:table-cell table:style-name="ce73" table:formula="of:=IF([Calendario.T59]=[Calendario.AA57];DATE(Año2;[Calendario.U58];1);IF([Calendario.T59]&lt;[Calendario.AA57];[Calendario.Z59]+1;&quot;&quot;))" office:value-type="date" office:date-value="2017-03-05" calcext:value-type="date">
            <text:p>5</text:p>
          </table:table-cell>
          <table:table-cell table:number-columns-repeated="997"/>
        </table:table-row>
        <table:table-row table:style-name="ro11">
          <table:table-cell table:number-columns-repeated="2"/>
          <table:table-cell table:style-name="ce71" table:formula="of:=[Calendario.I59]+1" office:value-type="date" office:date-value="2017-01-02" calcext:value-type="date">
            <text:p>2</text:p>
          </table:table-cell>
          <table:table-cell table:style-name="ce71" table:formula="of:=[Calendario.C60]+1" office:value-type="date" office:date-value="2017-01-03" calcext:value-type="date">
            <text:p>3</text:p>
          </table:table-cell>
          <table:table-cell table:style-name="ce71" table:formula="of:=[Calendario.D60]+1" office:value-type="date" office:date-value="2017-01-04" calcext:value-type="date">
            <text:p>4</text:p>
          </table:table-cell>
          <table:table-cell table:style-name="ce71" table:formula="of:=[Calendario.E60]+1" office:value-type="date" office:date-value="2017-01-05" calcext:value-type="date">
            <text:p>5</text:p>
          </table:table-cell>
          <table:table-cell table:style-name="ce71" table:formula="of:=[Calendario.F60]+1" office:value-type="date" office:date-value="2017-01-06" calcext:value-type="date">
            <text:p>6</text:p>
          </table:table-cell>
          <table:table-cell table:style-name="ce71" table:formula="of:=[Calendario.G60]+1" office:value-type="date" office:date-value="2017-01-07" calcext:value-type="date">
            <text:p>7</text:p>
          </table:table-cell>
          <table:table-cell table:style-name="ce73" table:formula="of:=[Calendario.H60]+1" office:value-type="date" office:date-value="2017-01-08" calcext:value-type="date">
            <text:p>8</text:p>
          </table:table-cell>
          <table:table-cell table:style-name="ce74"/>
          <table:table-cell/>
          <table:table-cell table:style-name="ce71" table:formula="of:=[Calendario.R59]+1" office:value-type="date" office:date-value="2017-02-06" calcext:value-type="date">
            <text:p>6</text:p>
          </table:table-cell>
          <table:table-cell table:style-name="ce71" table:formula="of:=[Calendario.L60]+1" office:value-type="date" office:date-value="2017-02-07" calcext:value-type="date">
            <text:p>7</text:p>
          </table:table-cell>
          <table:table-cell table:style-name="ce71" table:formula="of:=[Calendario.M60]+1" office:value-type="date" office:date-value="2017-02-08" calcext:value-type="date">
            <text:p>8</text:p>
          </table:table-cell>
          <table:table-cell table:style-name="ce71" table:formula="of:=[Calendario.N60]+1" office:value-type="date" office:date-value="2017-02-09" calcext:value-type="date">
            <text:p>9</text:p>
          </table:table-cell>
          <table:table-cell table:style-name="ce71" table:formula="of:=[Calendario.O60]+1" office:value-type="date" office:date-value="2017-02-10" calcext:value-type="date">
            <text:p>10</text:p>
          </table:table-cell>
          <table:table-cell table:style-name="ce71" table:formula="of:=[Calendario.P60]+1" office:value-type="date" office:date-value="2017-02-11" calcext:value-type="date">
            <text:p>11</text:p>
          </table:table-cell>
          <table:table-cell table:style-name="ce73" table:formula="of:=[Calendario.Q60]+1" office:value-type="date" office:date-value="2017-02-12" calcext:value-type="date">
            <text:p>12</text:p>
          </table:table-cell>
          <table:table-cell table:style-name="ce74"/>
          <table:table-cell/>
          <table:table-cell table:style-name="ce71" table:formula="of:=[Calendario.AA59]+1" office:value-type="date" office:date-value="2017-03-06" calcext:value-type="date">
            <text:p>6</text:p>
          </table:table-cell>
          <table:table-cell table:style-name="ce71" table:formula="of:=[Calendario.U60]+1" office:value-type="date" office:date-value="2017-03-07" calcext:value-type="date">
            <text:p>7</text:p>
          </table:table-cell>
          <table:table-cell table:style-name="ce71" table:formula="of:=[Calendario.V60]+1" office:value-type="date" office:date-value="2017-03-08" calcext:value-type="date">
            <text:p>8</text:p>
          </table:table-cell>
          <table:table-cell table:style-name="ce71" table:formula="of:=[Calendario.W60]+1" office:value-type="date" office:date-value="2017-03-09" calcext:value-type="date">
            <text:p>9</text:p>
          </table:table-cell>
          <table:table-cell table:style-name="ce71" table:formula="of:=[Calendario.X60]+1" office:value-type="date" office:date-value="2017-03-10" calcext:value-type="date">
            <text:p>10</text:p>
          </table:table-cell>
          <table:table-cell table:style-name="ce71" table:formula="of:=[Calendario.Y60]+1" office:value-type="date" office:date-value="2017-03-11" calcext:value-type="date">
            <text:p>11</text:p>
          </table:table-cell>
          <table:table-cell table:style-name="ce73" table:formula="of:=[Calendario.Z60]+1" office:value-type="date" office:date-value="2017-03-12" calcext:value-type="date">
            <text:p>12</text:p>
          </table:table-cell>
          <table:table-cell table:number-columns-repeated="997"/>
        </table:table-row>
        <table:table-row table:style-name="ro11">
          <table:table-cell table:number-columns-repeated="2"/>
          <table:table-cell table:style-name="ce71" table:formula="of:=[Calendario.I60]+1" office:value-type="date" office:date-value="2017-01-09" calcext:value-type="date">
            <text:p>9</text:p>
          </table:table-cell>
          <table:table-cell table:style-name="ce71" table:formula="of:=[Calendario.C61]+1" office:value-type="date" office:date-value="2017-01-10" calcext:value-type="date">
            <text:p>10</text:p>
          </table:table-cell>
          <table:table-cell table:style-name="ce71" table:formula="of:=[Calendario.D61]+1" office:value-type="date" office:date-value="2017-01-11" calcext:value-type="date">
            <text:p>11</text:p>
          </table:table-cell>
          <table:table-cell table:style-name="ce71" table:formula="of:=[Calendario.E61]+1" office:value-type="date" office:date-value="2017-01-12" calcext:value-type="date">
            <text:p>12</text:p>
          </table:table-cell>
          <table:table-cell table:style-name="ce71" table:formula="of:=[Calendario.F61]+1" office:value-type="date" office:date-value="2017-01-13" calcext:value-type="date">
            <text:p>13</text:p>
          </table:table-cell>
          <table:table-cell table:style-name="ce71" table:formula="of:=[Calendario.G61]+1" office:value-type="date" office:date-value="2017-01-14" calcext:value-type="date">
            <text:p>14</text:p>
          </table:table-cell>
          <table:table-cell table:style-name="ce73" table:formula="of:=[Calendario.H61]+1" office:value-type="date" office:date-value="2017-01-15" calcext:value-type="date">
            <text:p>15</text:p>
          </table:table-cell>
          <table:table-cell table:style-name="ce74"/>
          <table:table-cell/>
          <table:table-cell table:style-name="ce71" table:formula="of:=[Calendario.R60]+1" office:value-type="date" office:date-value="2017-02-13" calcext:value-type="date">
            <text:p>13</text:p>
          </table:table-cell>
          <table:table-cell table:style-name="ce71" table:formula="of:=[Calendario.L61]+1" office:value-type="date" office:date-value="2017-02-14" calcext:value-type="date">
            <text:p>14</text:p>
          </table:table-cell>
          <table:table-cell table:style-name="ce71" table:formula="of:=[Calendario.M61]+1" office:value-type="date" office:date-value="2017-02-15" calcext:value-type="date">
            <text:p>15</text:p>
          </table:table-cell>
          <table:table-cell table:style-name="ce71" table:formula="of:=[Calendario.N61]+1" office:value-type="date" office:date-value="2017-02-16" calcext:value-type="date">
            <text:p>16</text:p>
          </table:table-cell>
          <table:table-cell table:style-name="ce71" table:formula="of:=[Calendario.O61]+1" office:value-type="date" office:date-value="2017-02-17" calcext:value-type="date">
            <text:p>17</text:p>
          </table:table-cell>
          <table:table-cell table:style-name="ce71" table:formula="of:=[Calendario.P61]+1" office:value-type="date" office:date-value="2017-02-18" calcext:value-type="date">
            <text:p>18</text:p>
          </table:table-cell>
          <table:table-cell table:style-name="ce73" table:formula="of:=[Calendario.Q61]+1" office:value-type="date" office:date-value="2017-02-19" calcext:value-type="date">
            <text:p>19</text:p>
          </table:table-cell>
          <table:table-cell table:style-name="ce74"/>
          <table:table-cell/>
          <table:table-cell table:style-name="ce71" table:formula="of:=[Calendario.AA60]+1" office:value-type="date" office:date-value="2017-03-13" calcext:value-type="date">
            <text:p>13</text:p>
          </table:table-cell>
          <table:table-cell table:style-name="ce71" table:formula="of:=[Calendario.U61]+1" office:value-type="date" office:date-value="2017-03-14" calcext:value-type="date">
            <text:p>14</text:p>
          </table:table-cell>
          <table:table-cell table:style-name="ce71" table:formula="of:=[Calendario.V61]+1" office:value-type="date" office:date-value="2017-03-15" calcext:value-type="date">
            <text:p>15</text:p>
          </table:table-cell>
          <table:table-cell table:style-name="ce71" table:formula="of:=[Calendario.W61]+1" office:value-type="date" office:date-value="2017-03-16" calcext:value-type="date">
            <text:p>16</text:p>
          </table:table-cell>
          <table:table-cell table:style-name="ce71" table:formula="of:=[Calendario.X61]+1" office:value-type="date" office:date-value="2017-03-17" calcext:value-type="date">
            <text:p>17</text:p>
          </table:table-cell>
          <table:table-cell table:style-name="ce71" table:formula="of:=[Calendario.Y61]+1" office:value-type="date" office:date-value="2017-03-18" calcext:value-type="date">
            <text:p>18</text:p>
          </table:table-cell>
          <table:table-cell table:style-name="ce73" table:formula="of:=[Calendario.Z61]+1" office:value-type="date" office:date-value="2017-03-19" calcext:value-type="date">
            <text:p>19</text:p>
          </table:table-cell>
          <table:table-cell table:number-columns-repeated="997"/>
        </table:table-row>
        <table:table-row table:style-name="ro11">
          <table:table-cell table:number-columns-repeated="2"/>
          <table:table-cell table:style-name="ce71" table:formula="of:=[Calendario.I61]+1" office:value-type="date" office:date-value="2017-01-16" calcext:value-type="date">
            <text:p>16</text:p>
          </table:table-cell>
          <table:table-cell table:style-name="ce71" table:formula="of:=[Calendario.C62]+1" office:value-type="date" office:date-value="2017-01-17" calcext:value-type="date">
            <text:p>17</text:p>
          </table:table-cell>
          <table:table-cell table:style-name="ce71" table:formula="of:=[Calendario.D62]+1" office:value-type="date" office:date-value="2017-01-18" calcext:value-type="date">
            <text:p>18</text:p>
          </table:table-cell>
          <table:table-cell table:style-name="ce71" table:formula="of:=[Calendario.E62]+1" office:value-type="date" office:date-value="2017-01-19" calcext:value-type="date">
            <text:p>19</text:p>
          </table:table-cell>
          <table:table-cell table:style-name="ce71" table:formula="of:=[Calendario.F62]+1" office:value-type="date" office:date-value="2017-01-20" calcext:value-type="date">
            <text:p>20</text:p>
          </table:table-cell>
          <table:table-cell table:style-name="ce71" table:formula="of:=[Calendario.G62]+1" office:value-type="date" office:date-value="2017-01-21" calcext:value-type="date">
            <text:p>21</text:p>
          </table:table-cell>
          <table:table-cell table:style-name="ce73" table:formula="of:=[Calendario.H62]+1" office:value-type="date" office:date-value="2017-01-22" calcext:value-type="date">
            <text:p>22</text:p>
          </table:table-cell>
          <table:table-cell table:style-name="ce74"/>
          <table:table-cell/>
          <table:table-cell table:style-name="ce71" table:formula="of:=[Calendario.R61]+1" office:value-type="date" office:date-value="2017-02-20" calcext:value-type="date">
            <text:p>20</text:p>
          </table:table-cell>
          <table:table-cell table:style-name="ce71" table:formula="of:=[Calendario.L62]+1" office:value-type="date" office:date-value="2017-02-21" calcext:value-type="date">
            <text:p>21</text:p>
          </table:table-cell>
          <table:table-cell table:style-name="ce71" table:formula="of:=[Calendario.M62]+1" office:value-type="date" office:date-value="2017-02-22" calcext:value-type="date">
            <text:p>22</text:p>
          </table:table-cell>
          <table:table-cell table:style-name="ce71" table:formula="of:=[Calendario.N62]+1" office:value-type="date" office:date-value="2017-02-23" calcext:value-type="date">
            <text:p>23</text:p>
          </table:table-cell>
          <table:table-cell table:style-name="ce71" table:formula="of:=[Calendario.O62]+1" office:value-type="date" office:date-value="2017-02-24" calcext:value-type="date">
            <text:p>24</text:p>
          </table:table-cell>
          <table:table-cell table:style-name="ce71" table:formula="of:=[Calendario.P62]+1" office:value-type="date" office:date-value="2017-02-25" calcext:value-type="date">
            <text:p>25</text:p>
          </table:table-cell>
          <table:table-cell table:style-name="ce73" table:formula="of:=[Calendario.Q62]+1" office:value-type="date" office:date-value="2017-02-26" calcext:value-type="date">
            <text:p>26</text:p>
          </table:table-cell>
          <table:table-cell table:style-name="ce74"/>
          <table:table-cell/>
          <table:table-cell table:style-name="ce71" table:formula="of:=[Calendario.AA61]+1" office:value-type="date" office:date-value="2017-03-20" calcext:value-type="date">
            <text:p>20</text:p>
          </table:table-cell>
          <table:table-cell table:style-name="ce71" table:formula="of:=[Calendario.U62]+1" office:value-type="date" office:date-value="2017-03-21" calcext:value-type="date">
            <text:p>21</text:p>
          </table:table-cell>
          <table:table-cell table:style-name="ce71" table:formula="of:=[Calendario.V62]+1" office:value-type="date" office:date-value="2017-03-22" calcext:value-type="date">
            <text:p>22</text:p>
          </table:table-cell>
          <table:table-cell table:style-name="ce71" table:formula="of:=[Calendario.W62]+1" office:value-type="date" office:date-value="2017-03-23" calcext:value-type="date">
            <text:p>23</text:p>
          </table:table-cell>
          <table:table-cell table:style-name="ce71" table:formula="of:=[Calendario.X62]+1" office:value-type="date" office:date-value="2017-03-24" calcext:value-type="date">
            <text:p>24</text:p>
          </table:table-cell>
          <table:table-cell table:style-name="ce71" table:formula="of:=[Calendario.Y62]+1" office:value-type="date" office:date-value="2017-03-25" calcext:value-type="date">
            <text:p>25</text:p>
          </table:table-cell>
          <table:table-cell table:style-name="ce73" table:formula="of:=[Calendario.Z62]+1" office:value-type="date" office:date-value="2017-03-26" calcext:value-type="date">
            <text:p>26</text:p>
          </table:table-cell>
          <table:table-cell table:number-columns-repeated="997"/>
        </table:table-row>
        <table:table-row table:style-name="ro11">
          <table:table-cell table:number-columns-repeated="2"/>
          <table:table-cell table:style-name="ce71" table:formula="of:=IF(MONTH([Calendario.I62]+1)&lt;&gt;[Calendario.C58];&quot;&quot;;[Calendario.I62]+1)" office:value-type="date" office:date-value="2017-01-23" calcext:value-type="date">
            <text:p>23</text:p>
          </table:table-cell>
          <table:table-cell table:style-name="ce71" table:formula="of:=IF(ISNUMBER([Calendario.C63]);IF(MONTH([Calendario.C63]+1)&lt;&gt;[Calendario.C58];&quot;&quot;;[Calendario.C63]+1);&quot;&quot;)" office:value-type="date" office:date-value="2017-01-24" calcext:value-type="date">
            <text:p>24</text:p>
          </table:table-cell>
          <table:table-cell table:style-name="ce71" table:formula="of:=IF(ISNUMBER([Calendario.D63]);IF(MONTH([Calendario.D63]+1)&lt;&gt;[Calendario.C58];&quot;&quot;;[Calendario.D63]+1);&quot;&quot;)" office:value-type="date" office:date-value="2017-01-25" calcext:value-type="date">
            <text:p>25</text:p>
          </table:table-cell>
          <table:table-cell table:style-name="ce71" table:formula="of:=IF(ISNUMBER([Calendario.E63]);IF(MONTH([Calendario.E63]+1)&lt;&gt;[Calendario.C58];&quot;&quot;;[Calendario.E63]+1);&quot;&quot;)" office:value-type="date" office:date-value="2017-01-26" calcext:value-type="date">
            <text:p>26</text:p>
          </table:table-cell>
          <table:table-cell table:style-name="ce71" table:formula="of:=IF(ISNUMBER([Calendario.F63]);IF(MONTH([Calendario.F63]+1)&lt;&gt;[Calendario.C58];&quot;&quot;;[Calendario.F63]+1);&quot;&quot;)" office:value-type="date" office:date-value="2017-01-27" calcext:value-type="date">
            <text:p>27</text:p>
          </table:table-cell>
          <table:table-cell table:style-name="ce71" table:formula="of:=IF(ISNUMBER([Calendario.G63]);IF(MONTH([Calendario.G63]+1)&lt;&gt;[Calendario.C58];&quot;&quot;;[Calendario.G63]+1);&quot;&quot;)" office:value-type="date" office:date-value="2017-01-28" calcext:value-type="date">
            <text:p>28</text:p>
          </table:table-cell>
          <table:table-cell table:style-name="ce73" table:formula="of:=IF(ISNUMBER([Calendario.H63]);IF(MONTH([Calendario.H63]+1)&lt;&gt;[Calendario.C58];&quot;&quot;;[Calendario.H63]+1);&quot;&quot;)" office:value-type="date" office:date-value="2017-01-29" calcext:value-type="date">
            <text:p>29</text:p>
          </table:table-cell>
          <table:table-cell table:style-name="ce74"/>
          <table:table-cell/>
          <table:table-cell table:style-name="ce71" table:formula="of:=IF(MONTH([Calendario.R62]+1)&lt;&gt;[Calendario.L58];&quot;&quot;;[Calendario.R62]+1)" office:value-type="date" office:date-value="2017-02-27" calcext:value-type="date">
            <text:p>27</text:p>
          </table:table-cell>
          <table:table-cell table:style-name="ce71" table:formula="of:=IF(ISNUMBER([Calendario.L63]);IF(MONTH([Calendario.L63]+1)&lt;&gt;[Calendario.L58];&quot;&quot;;[Calendario.L63]+1);&quot;&quot;)" office:value-type="date" office:date-value="2017-02-28" calcext:value-type="date">
            <text:p>28</text:p>
          </table:table-cell>
          <table:table-cell table:style-name="ce71" table:formula="of:=IF(ISNUMBER([Calendario.M63]);IF(MONTH([Calendario.M63]+1)&lt;&gt;[Calendario.L58];&quot;&quot;;[Calendario.M63]+1);&quot;&quot;)">
            <text:p/>
          </table:table-cell>
          <table:table-cell table:style-name="ce71" table:formula="of:=IF(ISNUMBER([Calendario.N63]);IF(MONTH([Calendario.N63]+1)&lt;&gt;[Calendario.L58];&quot;&quot;;[Calendario.N63]+1);&quot;&quot;)">
            <text:p/>
          </table:table-cell>
          <table:table-cell table:style-name="ce71" table:formula="of:=IF(ISNUMBER([Calendario.O63]);IF(MONTH([Calendario.O63]+1)&lt;&gt;[Calendario.L58];&quot;&quot;;[Calendario.O63]+1);&quot;&quot;)">
            <text:p/>
          </table:table-cell>
          <table:table-cell table:style-name="ce71" table:formula="of:=IF(ISNUMBER([Calendario.P63]);IF(MONTH([Calendario.P63]+1)&lt;&gt;[Calendario.L58];&quot;&quot;;[Calendario.P63]+1);&quot;&quot;)">
            <text:p/>
          </table:table-cell>
          <table:table-cell table:style-name="ce73" table:formula="of:=IF(ISNUMBER([Calendario.Q63]);IF(MONTH([Calendario.Q63]+1)&lt;&gt;[Calendario.L58];&quot;&quot;;[Calendario.Q63]+1);&quot;&quot;)">
            <text:p/>
          </table:table-cell>
          <table:table-cell table:style-name="ce74"/>
          <table:table-cell/>
          <table:table-cell table:style-name="ce71" table:formula="of:=IF(MONTH([Calendario.AA62]+1)&lt;&gt;[Calendario.U58];&quot;&quot;;[Calendario.AA62]+1)" office:value-type="date" office:date-value="2017-03-27" calcext:value-type="date">
            <text:p>27</text:p>
          </table:table-cell>
          <table:table-cell table:style-name="ce71" table:formula="of:=IF(ISNUMBER([Calendario.U63]);IF(MONTH([Calendario.U63]+1)&lt;&gt;[Calendario.U58];&quot;&quot;;[Calendario.U63]+1);&quot;&quot;)" office:value-type="date" office:date-value="2017-03-28" calcext:value-type="date">
            <text:p>28</text:p>
          </table:table-cell>
          <table:table-cell table:style-name="ce71" table:formula="of:=IF(ISNUMBER([Calendario.V63]);IF(MONTH([Calendario.V63]+1)&lt;&gt;[Calendario.U58];&quot;&quot;;[Calendario.V63]+1);&quot;&quot;)" office:value-type="date" office:date-value="2017-03-29" calcext:value-type="date">
            <text:p>29</text:p>
          </table:table-cell>
          <table:table-cell table:style-name="ce71" table:formula="of:=IF(ISNUMBER([Calendario.W63]);IF(MONTH([Calendario.W63]+1)&lt;&gt;[Calendario.U58];&quot;&quot;;[Calendario.W63]+1);&quot;&quot;)" office:value-type="date" office:date-value="2017-03-30" calcext:value-type="date">
            <text:p>30</text:p>
          </table:table-cell>
          <table:table-cell table:style-name="ce71" table:formula="of:=IF(ISNUMBER([Calendario.X63]);IF(MONTH([Calendario.X63]+1)&lt;&gt;[Calendario.U58];&quot;&quot;;[Calendario.X63]+1);&quot;&quot;)" office:value-type="date" office:date-value="2017-03-31" calcext:value-type="date">
            <text:p>31</text:p>
          </table:table-cell>
          <table:table-cell table:style-name="ce71" table:formula="of:=IF(ISNUMBER([Calendario.Y63]);IF(MONTH([Calendario.Y63]+1)&lt;&gt;[Calendario.U58];&quot;&quot;;[Calendario.Y63]+1);&quot;&quot;)">
            <text:p/>
          </table:table-cell>
          <table:table-cell table:style-name="ce73" table:formula="of:=IF(ISNUMBER([Calendario.Z63]);IF(MONTH([Calendario.Z63]+1)&lt;&gt;[Calendario.U58];&quot;&quot;;[Calendario.Z63]+1);&quot;&quot;)">
            <text:p/>
          </table:table-cell>
          <table:table-cell table:number-columns-repeated="997"/>
        </table:table-row>
        <table:table-row table:style-name="ro2">
          <table:table-cell table:number-columns-repeated="2"/>
          <table:table-cell table:style-name="ce71" table:formula="of:=IF(ISNUMBER([Calendario.I63]);IF(MONTH([Calendario.I63]+1)&lt;&gt;[Calendario.C58];&quot;&quot;;[Calendario.I63]+1);&quot;&quot;)" office:value-type="date" office:date-value="2017-01-30" calcext:value-type="date">
            <text:p>30</text:p>
          </table:table-cell>
          <table:table-cell table:style-name="ce71" table:formula="of:=IF(ISNUMBER([Calendario.C64]);IF(MONTH([Calendario.C64]+1)&lt;&gt;[Calendario.C58];&quot;&quot;;[Calendario.C64]+1);&quot;&quot;)" office:value-type="date" office:date-value="2017-01-31" calcext:value-type="date">
            <text:p>31</text:p>
          </table:table-cell>
          <table:table-cell table:style-name="ce71" table:formula="of:=IF(ISNUMBER([Calendario.D64]);IF(MONTH([Calendario.D64]+1)&lt;&gt;[Calendario.C58];&quot;&quot;;[Calendario.D64]+1);&quot;&quot;)">
            <text:p/>
          </table:table-cell>
          <table:table-cell table:style-name="ce71" table:formula="of:=IF(ISNUMBER([Calendario.E64]);IF(MONTH([Calendario.E64]+1)&lt;&gt;[Calendario.C58];&quot;&quot;;[Calendario.E64]+1);&quot;&quot;)">
            <text:p/>
          </table:table-cell>
          <table:table-cell table:style-name="ce71" table:formula="of:=IF(ISNUMBER([Calendario.F64]);IF(MONTH([Calendario.F64]+1)&lt;&gt;[Calendario.C58];&quot;&quot;;[Calendario.F64]+1);&quot;&quot;)">
            <text:p/>
          </table:table-cell>
          <table:table-cell table:style-name="ce71" table:formula="of:=IF(ISNUMBER([Calendario.G64]);IF(MONTH([Calendario.G64]+1)&lt;&gt;[Calendario.C58];&quot;&quot;;[Calendario.G64]+1);&quot;&quot;)">
            <text:p/>
          </table:table-cell>
          <table:table-cell table:style-name="ce73" table:formula="of:=IF(ISNUMBER([Calendario.H64]);IF(MONTH([Calendario.H64]+1)&lt;&gt;[Calendario.C58];&quot;&quot;;[Calendario.H64]+1);&quot;&quot;)">
            <text:p/>
          </table:table-cell>
          <table:table-cell table:style-name="ce74"/>
          <table:table-cell/>
          <table:table-cell table:style-name="ce71" table:formula="of:=IF(ISNUMBER([Calendario.R63]);IF(MONTH([Calendario.R63]+1)&lt;&gt;[Calendario.L58];&quot;&quot;;[Calendario.R63]+1);&quot;&quot;)">
            <text:p/>
          </table:table-cell>
          <table:table-cell table:style-name="ce71" table:formula="of:=IF(ISNUMBER([Calendario.L64]);IF(MONTH([Calendario.L64]+1)&lt;&gt;[Calendario.L58];&quot;&quot;;[Calendario.L64]+1);&quot;&quot;)">
            <text:p/>
          </table:table-cell>
          <table:table-cell table:style-name="ce71" table:formula="of:=IF(ISNUMBER([Calendario.M64]);IF(MONTH([Calendario.M64]+1)&lt;&gt;[Calendario.L58];&quot;&quot;;[Calendario.M64]+1);&quot;&quot;)">
            <text:p/>
          </table:table-cell>
          <table:table-cell table:style-name="ce71" table:formula="of:=IF(ISNUMBER([Calendario.N64]);IF(MONTH([Calendario.N64]+1)&lt;&gt;[Calendario.L58];&quot;&quot;;[Calendario.N64]+1);&quot;&quot;)">
            <text:p/>
          </table:table-cell>
          <table:table-cell table:style-name="ce71" table:formula="of:=IF(ISNUMBER([Calendario.O64]);IF(MONTH([Calendario.O64]+1)&lt;&gt;[Calendario.L58];&quot;&quot;;[Calendario.O64]+1);&quot;&quot;)">
            <text:p/>
          </table:table-cell>
          <table:table-cell table:style-name="ce71" table:formula="of:=IF(ISNUMBER([Calendario.P64]);IF(MONTH([Calendario.P64]+1)&lt;&gt;[Calendario.L58];&quot;&quot;;[Calendario.P64]+1);&quot;&quot;)">
            <text:p/>
          </table:table-cell>
          <table:table-cell table:style-name="ce73" table:formula="of:=IF(ISNUMBER([Calendario.Q64]);IF(MONTH([Calendario.Q64]+1)&lt;&gt;[Calendario.L58];&quot;&quot;;[Calendario.Q64]+1);&quot;&quot;)">
            <text:p/>
          </table:table-cell>
          <table:table-cell table:style-name="ce74"/>
          <table:table-cell/>
          <table:table-cell table:style-name="ce71" table:formula="of:=IF(ISNUMBER([Calendario.AA63]);IF(MONTH([Calendario.AA63]+1)&lt;&gt;[Calendario.U58];&quot;&quot;;[Calendario.AA63]+1);&quot;&quot;)">
            <text:p/>
          </table:table-cell>
          <table:table-cell table:style-name="ce71" table:formula="of:=IF(ISNUMBER([Calendario.U64]);IF(MONTH([Calendario.U64]+1)&lt;&gt;[Calendario.U58];&quot;&quot;;[Calendario.U64]+1);&quot;&quot;)">
            <text:p/>
          </table:table-cell>
          <table:table-cell table:style-name="ce71" table:formula="of:=IF(ISNUMBER([Calendario.V64]);IF(MONTH([Calendario.V64]+1)&lt;&gt;[Calendario.U58];&quot;&quot;;[Calendario.V64]+1);&quot;&quot;)">
            <text:p/>
          </table:table-cell>
          <table:table-cell table:style-name="ce71" table:formula="of:=IF(ISNUMBER([Calendario.W64]);IF(MONTH([Calendario.W64]+1)&lt;&gt;[Calendario.U58];&quot;&quot;;[Calendario.W64]+1);&quot;&quot;)">
            <text:p/>
          </table:table-cell>
          <table:table-cell table:style-name="ce71" table:formula="of:=IF(ISNUMBER([Calendario.X64]);IF(MONTH([Calendario.X64]+1)&lt;&gt;[Calendario.U58];&quot;&quot;;[Calendario.X64]+1);&quot;&quot;)">
            <text:p/>
          </table:table-cell>
          <table:table-cell table:style-name="ce71" table:formula="of:=IF(ISNUMBER([Calendario.Y64]);IF(MONTH([Calendario.Y64]+1)&lt;&gt;[Calendario.U58];&quot;&quot;;[Calendario.Y64]+1);&quot;&quot;)">
            <text:p/>
          </table:table-cell>
          <table:table-cell table:style-name="ce73" table:formula="of:=IF(ISNUMBER([Calendario.Z64]);IF(MONTH([Calendario.Z64]+1)&lt;&gt;[Calendario.U58];&quot;&quot;;[Calendario.Z64]+1);&quot;&quot;)">
            <text:p/>
          </table:table-cell>
          <table:table-cell table:number-columns-repeated="997"/>
        </table:table-row>
        <table:table-row table:style-name="ro2">
          <table:table-cell table:number-columns-repeated="1024"/>
        </table:table-row>
        <table:table-row table:style-name="ro2">
          <table:table-cell table:number-columns-repeated="8"/>
          <table:table-cell table:style-name="ce66"/>
          <table:table-cell table:number-columns-repeated="1015"/>
        </table:table-row>
        <table:table-row table:style-name="ro2">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997"/>
        </table:table-row>
        <table:table-row table:style-name="ro2">
          <table:table-cell table:number-columns-repeated="2"/>
          <table:table-cell table:style-name="ce70" office:value-type="float" office:value="4" calcext:value-type="float">
            <text:p>4</text:p>
          </table:table-cell>
          <table:table-cell table:style-name="ce72" table:formula="of:=DATE(Año2;[Calendario.C68];1)" office:value-type="date" office:date-value="2017-04-01" calcext:value-type="date" table:number-columns-spanned="6" table:number-rows-spanned="1">
            <text:p>abril</text:p>
          </table:table-cell>
          <table:covered-table-cell table:number-columns-repeated="5" table:style-name="ce70"/>
          <table:table-cell table:number-columns-repeated="2"/>
          <table:table-cell table:style-name="ce70" office:value-type="float" office:value="5" calcext:value-type="float">
            <text:p>5</text:p>
          </table:table-cell>
          <table:table-cell table:style-name="ce72" table:formula="of:=DATE(Año2;[Calendario.L68];1)" office:value-type="date" office:date-value="2017-05-01" calcext:value-type="date" table:number-columns-spanned="6" table:number-rows-spanned="1">
            <text:p>mayo</text:p>
          </table:table-cell>
          <table:covered-table-cell table:number-columns-repeated="5" table:style-name="ce70"/>
          <table:table-cell table:number-columns-repeated="2"/>
          <table:table-cell table:style-name="ce70" office:value-type="float" office:value="6" calcext:value-type="float">
            <text:p>6</text:p>
          </table:table-cell>
          <table:table-cell table:style-name="ce72" table:formula="of:=DATE(Año2;[Calendario.U68];1)" office:value-type="date" office:date-value="2017-06-01" calcext:value-type="date" table:number-columns-spanned="6" table:number-rows-spanned="1">
            <text:p>junio</text:p>
          </table:table-cell>
          <table:covered-table-cell table:number-columns-repeated="5" table:style-name="ce70"/>
          <table:table-cell table:number-columns-repeated="997"/>
        </table:table-row>
        <table:table-row table:style-name="ro11">
          <table:table-cell/>
          <table:table-cell table:style-name="Invisible" table:formula="of:=WEEKDAY([Calendario.D68];2)" office:value-type="float" office:value="6" calcext:value-type="float">
            <text:p>6</text:p>
          </table:table-cell>
          <table:table-cell table:style-name="ce71" table:formula="of:=IF([Calendario.B69]=[Calendario.C67];DATE(Año2;[Calendario.C68];1);&quot;&quot;)">
            <text:p/>
          </table:table-cell>
          <table:table-cell table:style-name="ce71" table:formula="of:=IF([Calendario.B69]=[Calendario.D67];DATE(Año2;[Calendario.C68];1);IF([Calendario.B69]&lt;[Calendario.D67];[Calendario.C69]+1;&quot;&quot;))">
            <text:p/>
          </table:table-cell>
          <table:table-cell table:style-name="ce71" table:formula="of:=IF([Calendario.B69]=[Calendario.E67];DATE(Año2;[Calendario.C68];1);IF([Calendario.B69]&lt;[Calendario.E67];[Calendario.D69]+1;&quot;&quot;))">
            <text:p/>
          </table:table-cell>
          <table:table-cell table:style-name="ce71" table:formula="of:=IF([Calendario.B69]=[Calendario.F67];DATE(Año2;[Calendario.C68];1);IF([Calendario.B69]&lt;[Calendario.F67];[Calendario.E69]+1;&quot;&quot;))">
            <text:p/>
          </table:table-cell>
          <table:table-cell table:style-name="ce71" table:formula="of:=IF([Calendario.B69]=[Calendario.G67];DATE(Año2;[Calendario.C68];1);IF([Calendario.B69]&lt;[Calendario.G67];[Calendario.F69]+1;&quot;&quot;))">
            <text:p/>
          </table:table-cell>
          <table:table-cell table:style-name="ce71" table:formula="of:=IF([Calendario.B69]=[Calendario.H67];DATE(Año2;[Calendario.C68];1);IF([Calendario.B69]&lt;[Calendario.H67];[Calendario.G69]+1;&quot;&quot;))" office:value-type="date" office:date-value="2017-04-01" calcext:value-type="date">
            <text:p>1</text:p>
          </table:table-cell>
          <table:table-cell table:style-name="ce73" table:formula="of:=IF([Calendario.B69]=[Calendario.I67];DATE(Año2;[Calendario.C68];1);IF([Calendario.B69]&lt;[Calendario.I67];[Calendario.H69]+1;&quot;&quot;))" office:value-type="date" office:date-value="2017-04-02" calcext:value-type="date">
            <text:p>2</text:p>
          </table:table-cell>
          <table:table-cell/>
          <table:table-cell table:style-name="Invisible" table:formula="of:=WEEKDAY([Calendario.M68];2)" office:value-type="float" office:value="1" calcext:value-type="float">
            <text:p>1</text:p>
          </table:table-cell>
          <table:table-cell table:style-name="ce71" table:formula="of:=IF([Calendario.K69]=[Calendario.L67];DATE(Año2;[Calendario.L68];1);&quot;&quot;)" office:value-type="date" office:date-value="2017-05-01" calcext:value-type="date">
            <text:p>1</text:p>
          </table:table-cell>
          <table:table-cell table:style-name="ce71" table:formula="of:=IF([Calendario.K69]=[Calendario.M67];DATE(Año2;[Calendario.L68];1);IF([Calendario.K69]&lt;[Calendario.M67];[Calendario.L69]+1;&quot;&quot;))" office:value-type="date" office:date-value="2017-05-02" calcext:value-type="date">
            <text:p>2</text:p>
          </table:table-cell>
          <table:table-cell table:style-name="ce71" table:formula="of:=IF([Calendario.K69]=[Calendario.N67];DATE(Año2;[Calendario.L68];1);IF([Calendario.K69]&lt;[Calendario.N67];[Calendario.M69]+1;&quot;&quot;))" office:value-type="date" office:date-value="2017-05-03" calcext:value-type="date">
            <text:p>3</text:p>
          </table:table-cell>
          <table:table-cell table:style-name="ce71" table:formula="of:=IF([Calendario.K69]=[Calendario.O67];DATE(Año2;[Calendario.L68];1);IF([Calendario.K69]&lt;[Calendario.O67];[Calendario.N69]+1;&quot;&quot;))" office:value-type="date" office:date-value="2017-05-04" calcext:value-type="date">
            <text:p>4</text:p>
          </table:table-cell>
          <table:table-cell table:style-name="ce71" table:formula="of:=IF([Calendario.K69]=[Calendario.P67];DATE(Año2;[Calendario.L68];1);IF([Calendario.K69]&lt;[Calendario.P67];[Calendario.O69]+1;&quot;&quot;))" office:value-type="date" office:date-value="2017-05-05" calcext:value-type="date">
            <text:p>5</text:p>
          </table:table-cell>
          <table:table-cell table:style-name="ce71" table:formula="of:=IF([Calendario.K69]=[Calendario.Q67];DATE(Año2;[Calendario.L68];1);IF([Calendario.K69]&lt;[Calendario.Q67];[Calendario.P69]+1;&quot;&quot;))" office:value-type="date" office:date-value="2017-05-06" calcext:value-type="date">
            <text:p>6</text:p>
          </table:table-cell>
          <table:table-cell table:style-name="ce73" table:formula="of:=IF([Calendario.K69]=[Calendario.R67];DATE(Año2;[Calendario.L68];1);IF([Calendario.K69]&lt;[Calendario.R67];[Calendario.Q69]+1;&quot;&quot;))" office:value-type="date" office:date-value="2017-05-07" calcext:value-type="date">
            <text:p>7</text:p>
          </table:table-cell>
          <table:table-cell/>
          <table:table-cell table:style-name="Invisible" table:formula="of:=WEEKDAY([Calendario.V68];2)" office:value-type="float" office:value="4" calcext:value-type="float">
            <text:p>4</text:p>
          </table:table-cell>
          <table:table-cell table:style-name="ce71" table:formula="of:=IF([Calendario.T69]=[Calendario.U67];DATE(Año2;[Calendario.U68];1);&quot;&quot;)">
            <text:p/>
          </table:table-cell>
          <table:table-cell table:style-name="ce71" table:formula="of:=IF([Calendario.T69]=[Calendario.V67];DATE(Año2;[Calendario.U68];1);IF([Calendario.T69]&lt;[Calendario.V67];[Calendario.U69]+1;&quot;&quot;))">
            <text:p/>
          </table:table-cell>
          <table:table-cell table:style-name="ce71" table:formula="of:=IF([Calendario.T69]=[Calendario.W67];DATE(Año2;[Calendario.U68];1);IF([Calendario.T69]&lt;[Calendario.W67];[Calendario.V69]+1;&quot;&quot;))">
            <text:p/>
          </table:table-cell>
          <table:table-cell table:style-name="ce71" table:formula="of:=IF([Calendario.T69]=[Calendario.X67];DATE(Año2;[Calendario.U68];1);IF([Calendario.T69]&lt;[Calendario.X67];[Calendario.W69]+1;&quot;&quot;))" office:value-type="date" office:date-value="2017-06-01" calcext:value-type="date">
            <text:p>1</text:p>
          </table:table-cell>
          <table:table-cell table:style-name="ce71" table:formula="of:=IF([Calendario.T69]=[Calendario.Y67];DATE(Año2;[Calendario.U68];1);IF([Calendario.T69]&lt;[Calendario.Y67];[Calendario.X69]+1;&quot;&quot;))" office:value-type="date" office:date-value="2017-06-02" calcext:value-type="date">
            <text:p>2</text:p>
          </table:table-cell>
          <table:table-cell table:style-name="ce71" table:formula="of:=IF([Calendario.T69]=[Calendario.Z67];DATE(Año2;[Calendario.U68];1);IF([Calendario.T69]&lt;[Calendario.Z67];[Calendario.Y69]+1;&quot;&quot;))" office:value-type="date" office:date-value="2017-06-03" calcext:value-type="date">
            <text:p>3</text:p>
          </table:table-cell>
          <table:table-cell table:style-name="ce73" table:formula="of:=IF([Calendario.T69]=[Calendario.AA67];DATE(Año2;[Calendario.U68];1);IF([Calendario.T69]&lt;[Calendario.AA67];[Calendario.Z69]+1;&quot;&quot;))" office:value-type="date" office:date-value="2017-06-04" calcext:value-type="date">
            <text:p>4</text:p>
          </table:table-cell>
          <table:table-cell table:number-columns-repeated="997"/>
        </table:table-row>
        <table:table-row table:style-name="ro11">
          <table:table-cell table:number-columns-repeated="2"/>
          <table:table-cell table:style-name="ce71" table:formula="of:=[Calendario.I69]+1" office:value-type="date" office:date-value="2017-04-03" calcext:value-type="date">
            <text:p>3</text:p>
          </table:table-cell>
          <table:table-cell table:style-name="ce71" table:formula="of:=[Calendario.C70]+1" office:value-type="date" office:date-value="2017-04-04" calcext:value-type="date">
            <text:p>4</text:p>
          </table:table-cell>
          <table:table-cell table:style-name="ce71" table:formula="of:=[Calendario.D70]+1" office:value-type="date" office:date-value="2017-04-05" calcext:value-type="date">
            <text:p>5</text:p>
          </table:table-cell>
          <table:table-cell table:style-name="ce71" table:formula="of:=[Calendario.E70]+1" office:value-type="date" office:date-value="2017-04-06" calcext:value-type="date">
            <text:p>6</text:p>
          </table:table-cell>
          <table:table-cell table:style-name="ce71" table:formula="of:=[Calendario.F70]+1" office:value-type="date" office:date-value="2017-04-07" calcext:value-type="date">
            <text:p>7</text:p>
          </table:table-cell>
          <table:table-cell table:style-name="ce71" table:formula="of:=[Calendario.G70]+1" office:value-type="date" office:date-value="2017-04-08" calcext:value-type="date">
            <text:p>8</text:p>
          </table:table-cell>
          <table:table-cell table:style-name="ce73" table:formula="of:=[Calendario.H70]+1" office:value-type="date" office:date-value="2017-04-09" calcext:value-type="date">
            <text:p>9</text:p>
          </table:table-cell>
          <table:table-cell table:number-columns-repeated="2"/>
          <table:table-cell table:style-name="ce71" table:formula="of:=[Calendario.R69]+1" office:value-type="date" office:date-value="2017-05-08" calcext:value-type="date">
            <text:p>8</text:p>
          </table:table-cell>
          <table:table-cell table:style-name="ce71" table:formula="of:=[Calendario.L70]+1" office:value-type="date" office:date-value="2017-05-09" calcext:value-type="date">
            <text:p>9</text:p>
          </table:table-cell>
          <table:table-cell table:style-name="ce71" table:formula="of:=[Calendario.M70]+1" office:value-type="date" office:date-value="2017-05-10" calcext:value-type="date">
            <text:p>10</text:p>
          </table:table-cell>
          <table:table-cell table:style-name="ce71" table:formula="of:=[Calendario.N70]+1" office:value-type="date" office:date-value="2017-05-11" calcext:value-type="date">
            <text:p>11</text:p>
          </table:table-cell>
          <table:table-cell table:style-name="ce71" table:formula="of:=[Calendario.O70]+1" office:value-type="date" office:date-value="2017-05-12" calcext:value-type="date">
            <text:p>12</text:p>
          </table:table-cell>
          <table:table-cell table:style-name="ce71" table:formula="of:=[Calendario.P70]+1" office:value-type="date" office:date-value="2017-05-13" calcext:value-type="date">
            <text:p>13</text:p>
          </table:table-cell>
          <table:table-cell table:style-name="ce73" table:formula="of:=[Calendario.Q70]+1" office:value-type="date" office:date-value="2017-05-14" calcext:value-type="date">
            <text:p>14</text:p>
          </table:table-cell>
          <table:table-cell table:number-columns-repeated="2"/>
          <table:table-cell table:style-name="ce71" table:formula="of:=[Calendario.AA69]+1" office:value-type="date" office:date-value="2017-06-05" calcext:value-type="date">
            <text:p>5</text:p>
          </table:table-cell>
          <table:table-cell table:style-name="ce71" table:formula="of:=[Calendario.U70]+1" office:value-type="date" office:date-value="2017-06-06" calcext:value-type="date">
            <text:p>6</text:p>
          </table:table-cell>
          <table:table-cell table:style-name="ce71" table:formula="of:=[Calendario.V70]+1" office:value-type="date" office:date-value="2017-06-07" calcext:value-type="date">
            <text:p>7</text:p>
          </table:table-cell>
          <table:table-cell table:style-name="ce71" table:formula="of:=[Calendario.W70]+1" office:value-type="date" office:date-value="2017-06-08" calcext:value-type="date">
            <text:p>8</text:p>
          </table:table-cell>
          <table:table-cell table:style-name="ce71" table:formula="of:=[Calendario.X70]+1" office:value-type="date" office:date-value="2017-06-09" calcext:value-type="date">
            <text:p>9</text:p>
          </table:table-cell>
          <table:table-cell table:style-name="ce71" table:formula="of:=[Calendario.Y70]+1" office:value-type="date" office:date-value="2017-06-10" calcext:value-type="date">
            <text:p>10</text:p>
          </table:table-cell>
          <table:table-cell table:style-name="ce73" table:formula="of:=[Calendario.Z70]+1" office:value-type="date" office:date-value="2017-06-11" calcext:value-type="date">
            <text:p>11</text:p>
          </table:table-cell>
          <table:table-cell table:number-columns-repeated="997"/>
        </table:table-row>
        <table:table-row table:style-name="ro11">
          <table:table-cell table:number-columns-repeated="2"/>
          <table:table-cell table:style-name="ce71" table:formula="of:=[Calendario.I70]+1" office:value-type="date" office:date-value="2017-04-10" calcext:value-type="date">
            <text:p>10</text:p>
          </table:table-cell>
          <table:table-cell table:style-name="ce71" table:formula="of:=[Calendario.C71]+1" office:value-type="date" office:date-value="2017-04-11" calcext:value-type="date">
            <text:p>11</text:p>
          </table:table-cell>
          <table:table-cell table:style-name="ce71" table:formula="of:=[Calendario.D71]+1" office:value-type="date" office:date-value="2017-04-12" calcext:value-type="date">
            <text:p>12</text:p>
          </table:table-cell>
          <table:table-cell table:style-name="ce71" table:formula="of:=[Calendario.E71]+1" office:value-type="date" office:date-value="2017-04-13" calcext:value-type="date">
            <text:p>13</text:p>
          </table:table-cell>
          <table:table-cell table:style-name="ce71" table:formula="of:=[Calendario.F71]+1" office:value-type="date" office:date-value="2017-04-14" calcext:value-type="date">
            <text:p>14</text:p>
          </table:table-cell>
          <table:table-cell table:style-name="ce71" table:formula="of:=[Calendario.G71]+1" office:value-type="date" office:date-value="2017-04-15" calcext:value-type="date">
            <text:p>15</text:p>
          </table:table-cell>
          <table:table-cell table:style-name="ce73" table:formula="of:=[Calendario.H71]+1" office:value-type="date" office:date-value="2017-04-16" calcext:value-type="date">
            <text:p>16</text:p>
          </table:table-cell>
          <table:table-cell table:number-columns-repeated="2"/>
          <table:table-cell table:style-name="ce71" table:formula="of:=[Calendario.R70]+1" office:value-type="date" office:date-value="2017-05-15" calcext:value-type="date">
            <text:p>15</text:p>
          </table:table-cell>
          <table:table-cell table:style-name="ce71" table:formula="of:=[Calendario.L71]+1" office:value-type="date" office:date-value="2017-05-16" calcext:value-type="date">
            <text:p>16</text:p>
          </table:table-cell>
          <table:table-cell table:style-name="ce71" table:formula="of:=[Calendario.M71]+1" office:value-type="date" office:date-value="2017-05-17" calcext:value-type="date">
            <text:p>17</text:p>
          </table:table-cell>
          <table:table-cell table:style-name="ce71" table:formula="of:=[Calendario.N71]+1" office:value-type="date" office:date-value="2017-05-18" calcext:value-type="date">
            <text:p>18</text:p>
          </table:table-cell>
          <table:table-cell table:style-name="ce71" table:formula="of:=[Calendario.O71]+1" office:value-type="date" office:date-value="2017-05-19" calcext:value-type="date">
            <text:p>19</text:p>
          </table:table-cell>
          <table:table-cell table:style-name="ce71" table:formula="of:=[Calendario.P71]+1" office:value-type="date" office:date-value="2017-05-20" calcext:value-type="date">
            <text:p>20</text:p>
          </table:table-cell>
          <table:table-cell table:style-name="ce73" table:formula="of:=[Calendario.Q71]+1" office:value-type="date" office:date-value="2017-05-21" calcext:value-type="date">
            <text:p>21</text:p>
          </table:table-cell>
          <table:table-cell table:number-columns-repeated="2"/>
          <table:table-cell table:style-name="ce71" table:formula="of:=[Calendario.AA70]+1" office:value-type="date" office:date-value="2017-06-12" calcext:value-type="date">
            <text:p>12</text:p>
          </table:table-cell>
          <table:table-cell table:style-name="ce71" table:formula="of:=[Calendario.U71]+1" office:value-type="date" office:date-value="2017-06-13" calcext:value-type="date">
            <text:p>13</text:p>
          </table:table-cell>
          <table:table-cell table:style-name="ce71" table:formula="of:=[Calendario.V71]+1" office:value-type="date" office:date-value="2017-06-14" calcext:value-type="date">
            <text:p>14</text:p>
          </table:table-cell>
          <table:table-cell table:style-name="ce71" table:formula="of:=[Calendario.W71]+1" office:value-type="date" office:date-value="2017-06-15" calcext:value-type="date">
            <text:p>15</text:p>
          </table:table-cell>
          <table:table-cell table:style-name="ce71" table:formula="of:=[Calendario.X71]+1" office:value-type="date" office:date-value="2017-06-16" calcext:value-type="date">
            <text:p>16</text:p>
          </table:table-cell>
          <table:table-cell table:style-name="ce71" table:formula="of:=[Calendario.Y71]+1" office:value-type="date" office:date-value="2017-06-17" calcext:value-type="date">
            <text:p>17</text:p>
          </table:table-cell>
          <table:table-cell table:style-name="ce73" table:formula="of:=[Calendario.Z71]+1" office:value-type="date" office:date-value="2017-06-18" calcext:value-type="date">
            <text:p>18</text:p>
          </table:table-cell>
          <table:table-cell table:number-columns-repeated="997"/>
        </table:table-row>
        <table:table-row table:style-name="ro11">
          <table:table-cell table:number-columns-repeated="2"/>
          <table:table-cell table:style-name="ce71" table:formula="of:=[Calendario.I71]+1" office:value-type="date" office:date-value="2017-04-17" calcext:value-type="date">
            <text:p>17</text:p>
          </table:table-cell>
          <table:table-cell table:style-name="ce71" table:formula="of:=[Calendario.C72]+1" office:value-type="date" office:date-value="2017-04-18" calcext:value-type="date">
            <text:p>18</text:p>
          </table:table-cell>
          <table:table-cell table:style-name="ce71" table:formula="of:=[Calendario.D72]+1" office:value-type="date" office:date-value="2017-04-19" calcext:value-type="date">
            <text:p>19</text:p>
          </table:table-cell>
          <table:table-cell table:style-name="ce71" table:formula="of:=[Calendario.E72]+1" office:value-type="date" office:date-value="2017-04-20" calcext:value-type="date">
            <text:p>20</text:p>
          </table:table-cell>
          <table:table-cell table:style-name="ce71" table:formula="of:=[Calendario.F72]+1" office:value-type="date" office:date-value="2017-04-21" calcext:value-type="date">
            <text:p>21</text:p>
          </table:table-cell>
          <table:table-cell table:style-name="ce71" table:formula="of:=[Calendario.G72]+1" office:value-type="date" office:date-value="2017-04-22" calcext:value-type="date">
            <text:p>22</text:p>
          </table:table-cell>
          <table:table-cell table:style-name="ce73" table:formula="of:=[Calendario.H72]+1" office:value-type="date" office:date-value="2017-04-23" calcext:value-type="date">
            <text:p>23</text:p>
          </table:table-cell>
          <table:table-cell table:number-columns-repeated="2"/>
          <table:table-cell table:style-name="ce71" table:formula="of:=[Calendario.R71]+1" office:value-type="date" office:date-value="2017-05-22" calcext:value-type="date">
            <text:p>22</text:p>
          </table:table-cell>
          <table:table-cell table:style-name="ce71" table:formula="of:=[Calendario.L72]+1" office:value-type="date" office:date-value="2017-05-23" calcext:value-type="date">
            <text:p>23</text:p>
          </table:table-cell>
          <table:table-cell table:style-name="ce71" table:formula="of:=[Calendario.M72]+1" office:value-type="date" office:date-value="2017-05-24" calcext:value-type="date">
            <text:p>24</text:p>
          </table:table-cell>
          <table:table-cell table:style-name="ce71" table:formula="of:=[Calendario.N72]+1" office:value-type="date" office:date-value="2017-05-25" calcext:value-type="date">
            <text:p>25</text:p>
          </table:table-cell>
          <table:table-cell table:style-name="ce71" table:formula="of:=[Calendario.O72]+1" office:value-type="date" office:date-value="2017-05-26" calcext:value-type="date">
            <text:p>26</text:p>
          </table:table-cell>
          <table:table-cell table:style-name="ce71" table:formula="of:=[Calendario.P72]+1" office:value-type="date" office:date-value="2017-05-27" calcext:value-type="date">
            <text:p>27</text:p>
          </table:table-cell>
          <table:table-cell table:style-name="ce73" table:formula="of:=[Calendario.Q72]+1" office:value-type="date" office:date-value="2017-05-28" calcext:value-type="date">
            <text:p>28</text:p>
          </table:table-cell>
          <table:table-cell table:number-columns-repeated="2"/>
          <table:table-cell table:style-name="ce71" table:formula="of:=[Calendario.AA71]+1" office:value-type="date" office:date-value="2017-06-19" calcext:value-type="date">
            <text:p>19</text:p>
          </table:table-cell>
          <table:table-cell table:style-name="ce71" table:formula="of:=[Calendario.U72]+1" office:value-type="date" office:date-value="2017-06-20" calcext:value-type="date">
            <text:p>20</text:p>
          </table:table-cell>
          <table:table-cell table:style-name="ce71" table:formula="of:=[Calendario.V72]+1" office:value-type="date" office:date-value="2017-06-21" calcext:value-type="date">
            <text:p>21</text:p>
          </table:table-cell>
          <table:table-cell table:style-name="ce71" table:formula="of:=[Calendario.W72]+1" office:value-type="date" office:date-value="2017-06-22" calcext:value-type="date">
            <text:p>22</text:p>
          </table:table-cell>
          <table:table-cell table:style-name="ce71" table:formula="of:=[Calendario.X72]+1" office:value-type="date" office:date-value="2017-06-23" calcext:value-type="date">
            <text:p>23</text:p>
          </table:table-cell>
          <table:table-cell table:style-name="ce71" table:formula="of:=[Calendario.Y72]+1" office:value-type="date" office:date-value="2017-06-24" calcext:value-type="date">
            <text:p>24</text:p>
          </table:table-cell>
          <table:table-cell table:style-name="ce73" table:formula="of:=[Calendario.Z72]+1" office:value-type="date" office:date-value="2017-06-25" calcext:value-type="date">
            <text:p>25</text:p>
          </table:table-cell>
          <table:table-cell table:number-columns-repeated="997"/>
        </table:table-row>
        <table:table-row table:style-name="ro11">
          <table:table-cell table:number-columns-repeated="2"/>
          <table:table-cell table:style-name="ce71" table:formula="of:=IF(MONTH([Calendario.I72]+1)&lt;&gt;[Calendario.C68];&quot;&quot;;[Calendario.I72]+1)" office:value-type="date" office:date-value="2017-04-24" calcext:value-type="date">
            <text:p>24</text:p>
          </table:table-cell>
          <table:table-cell table:style-name="ce71" table:formula="of:=IF(ISNUMBER([Calendario.C73]);IF(MONTH([Calendario.C73]+1)&lt;&gt;[Calendario.C68];&quot;&quot;;[Calendario.C73]+1);&quot;&quot;)" office:value-type="date" office:date-value="2017-04-25" calcext:value-type="date">
            <text:p>25</text:p>
          </table:table-cell>
          <table:table-cell table:style-name="ce71" table:formula="of:=IF(ISNUMBER([Calendario.D73]);IF(MONTH([Calendario.D73]+1)&lt;&gt;[Calendario.C68];&quot;&quot;;[Calendario.D73]+1);&quot;&quot;)" office:value-type="date" office:date-value="2017-04-26" calcext:value-type="date">
            <text:p>26</text:p>
          </table:table-cell>
          <table:table-cell table:style-name="ce71" table:formula="of:=IF(ISNUMBER([Calendario.E73]);IF(MONTH([Calendario.E73]+1)&lt;&gt;[Calendario.C68];&quot;&quot;;[Calendario.E73]+1);&quot;&quot;)" office:value-type="date" office:date-value="2017-04-27" calcext:value-type="date">
            <text:p>27</text:p>
          </table:table-cell>
          <table:table-cell table:style-name="ce71" table:formula="of:=IF(ISNUMBER([Calendario.F73]);IF(MONTH([Calendario.F73]+1)&lt;&gt;[Calendario.C68];&quot;&quot;;[Calendario.F73]+1);&quot;&quot;)" office:value-type="date" office:date-value="2017-04-28" calcext:value-type="date">
            <text:p>28</text:p>
          </table:table-cell>
          <table:table-cell table:style-name="ce71" table:formula="of:=IF(ISNUMBER([Calendario.G73]);IF(MONTH([Calendario.G73]+1)&lt;&gt;[Calendario.C68];&quot;&quot;;[Calendario.G73]+1);&quot;&quot;)" office:value-type="date" office:date-value="2017-04-29" calcext:value-type="date">
            <text:p>29</text:p>
          </table:table-cell>
          <table:table-cell table:style-name="ce73" table:formula="of:=IF(ISNUMBER([Calendario.H73]);IF(MONTH([Calendario.H73]+1)&lt;&gt;[Calendario.C68];&quot;&quot;;[Calendario.H73]+1);&quot;&quot;)" office:value-type="date" office:date-value="2017-04-30" calcext:value-type="date">
            <text:p>30</text:p>
          </table:table-cell>
          <table:table-cell table:number-columns-repeated="2"/>
          <table:table-cell table:style-name="ce71" table:formula="of:=IF(MONTH([Calendario.R72]+1)&lt;&gt;[Calendario.L68];&quot;&quot;;[Calendario.R72]+1)" office:value-type="date" office:date-value="2017-05-29" calcext:value-type="date">
            <text:p>29</text:p>
          </table:table-cell>
          <table:table-cell table:style-name="ce71" table:formula="of:=IF(ISNUMBER([Calendario.L73]);IF(MONTH([Calendario.L73]+1)&lt;&gt;[Calendario.L68];&quot;&quot;;[Calendario.L73]+1);&quot;&quot;)" office:value-type="date" office:date-value="2017-05-30" calcext:value-type="date">
            <text:p>30</text:p>
          </table:table-cell>
          <table:table-cell table:style-name="ce71" table:formula="of:=IF(ISNUMBER([Calendario.M73]);IF(MONTH([Calendario.M73]+1)&lt;&gt;[Calendario.L68];&quot;&quot;;[Calendario.M73]+1);&quot;&quot;)" office:value-type="date" office:date-value="2017-05-31" calcext:value-type="date">
            <text:p>31</text:p>
          </table:table-cell>
          <table:table-cell table:style-name="ce71" table:formula="of:=IF(ISNUMBER([Calendario.N73]);IF(MONTH([Calendario.N73]+1)&lt;&gt;[Calendario.L68];&quot;&quot;;[Calendario.N73]+1);&quot;&quot;)">
            <text:p/>
          </table:table-cell>
          <table:table-cell table:style-name="ce71" table:formula="of:=IF(ISNUMBER([Calendario.O73]);IF(MONTH([Calendario.O73]+1)&lt;&gt;[Calendario.L68];&quot;&quot;;[Calendario.O73]+1);&quot;&quot;)">
            <text:p/>
          </table:table-cell>
          <table:table-cell table:style-name="ce71" table:formula="of:=IF(ISNUMBER([Calendario.P73]);IF(MONTH([Calendario.P73]+1)&lt;&gt;[Calendario.L68];&quot;&quot;;[Calendario.P73]+1);&quot;&quot;)">
            <text:p/>
          </table:table-cell>
          <table:table-cell table:style-name="ce73" table:formula="of:=IF(ISNUMBER([Calendario.Q73]);IF(MONTH([Calendario.Q73]+1)&lt;&gt;[Calendario.L68];&quot;&quot;;[Calendario.Q73]+1);&quot;&quot;)">
            <text:p/>
          </table:table-cell>
          <table:table-cell table:number-columns-repeated="2"/>
          <table:table-cell table:style-name="ce71" table:formula="of:=IF(MONTH([Calendario.AA72]+1)&lt;&gt;[Calendario.U68];&quot;&quot;;[Calendario.AA72]+1)" office:value-type="date" office:date-value="2017-06-26" calcext:value-type="date">
            <text:p>26</text:p>
          </table:table-cell>
          <table:table-cell table:style-name="ce71" table:formula="of:=IF(ISNUMBER([Calendario.U73]);IF(MONTH([Calendario.U73]+1)&lt;&gt;[Calendario.U68];&quot;&quot;;[Calendario.U73]+1);&quot;&quot;)" office:value-type="date" office:date-value="2017-06-27" calcext:value-type="date">
            <text:p>27</text:p>
          </table:table-cell>
          <table:table-cell table:style-name="ce71" table:formula="of:=IF(ISNUMBER([Calendario.V73]);IF(MONTH([Calendario.V73]+1)&lt;&gt;[Calendario.U68];&quot;&quot;;[Calendario.V73]+1);&quot;&quot;)" office:value-type="date" office:date-value="2017-06-28" calcext:value-type="date">
            <text:p>28</text:p>
          </table:table-cell>
          <table:table-cell table:style-name="ce71" table:formula="of:=IF(ISNUMBER([Calendario.W73]);IF(MONTH([Calendario.W73]+1)&lt;&gt;[Calendario.U68];&quot;&quot;;[Calendario.W73]+1);&quot;&quot;)" office:value-type="date" office:date-value="2017-06-29" calcext:value-type="date">
            <text:p>29</text:p>
          </table:table-cell>
          <table:table-cell table:style-name="ce71" table:formula="of:=IF(ISNUMBER([Calendario.X73]);IF(MONTH([Calendario.X73]+1)&lt;&gt;[Calendario.U68];&quot;&quot;;[Calendario.X73]+1);&quot;&quot;)" office:value-type="date" office:date-value="2017-06-30" calcext:value-type="date">
            <text:p>30</text:p>
          </table:table-cell>
          <table:table-cell table:style-name="ce71" table:formula="of:=IF(ISNUMBER([Calendario.Y73]);IF(MONTH([Calendario.Y73]+1)&lt;&gt;[Calendario.U68];&quot;&quot;;[Calendario.Y73]+1);&quot;&quot;)">
            <text:p/>
          </table:table-cell>
          <table:table-cell table:style-name="ce73" table:formula="of:=IF(ISNUMBER([Calendario.Z73]);IF(MONTH([Calendario.Z73]+1)&lt;&gt;[Calendario.U68];&quot;&quot;;[Calendario.Z73]+1);&quot;&quot;)">
            <text:p/>
          </table:table-cell>
          <table:table-cell table:number-columns-repeated="997"/>
        </table:table-row>
        <table:table-row table:style-name="ro11">
          <table:table-cell table:number-columns-repeated="2"/>
          <table:table-cell table:style-name="ce71" table:formula="of:=IF(ISNUMBER([Calendario.I73]);IF(MONTH([Calendario.I73]+1)&lt;&gt;[Calendario.C68];&quot;&quot;;[Calendario.I73]+1);&quot;&quot;)">
            <text:p/>
          </table:table-cell>
          <table:table-cell table:style-name="ce71" table:formula="of:=IF(ISNUMBER([Calendario.C74]);IF(MONTH([Calendario.C74]+1)&lt;&gt;[Calendario.C68];&quot;&quot;;[Calendario.C74]+1);&quot;&quot;)">
            <text:p/>
          </table:table-cell>
          <table:table-cell table:style-name="ce71" table:formula="of:=IF(ISNUMBER([Calendario.D74]);IF(MONTH([Calendario.D74]+1)&lt;&gt;[Calendario.C68];&quot;&quot;;[Calendario.D74]+1);&quot;&quot;)">
            <text:p/>
          </table:table-cell>
          <table:table-cell table:style-name="ce71" table:formula="of:=IF(ISNUMBER([Calendario.E74]);IF(MONTH([Calendario.E74]+1)&lt;&gt;[Calendario.C68];&quot;&quot;;[Calendario.E74]+1);&quot;&quot;)">
            <text:p/>
          </table:table-cell>
          <table:table-cell table:style-name="ce71" table:formula="of:=IF(ISNUMBER([Calendario.F74]);IF(MONTH([Calendario.F74]+1)&lt;&gt;[Calendario.C68];&quot;&quot;;[Calendario.F74]+1);&quot;&quot;)">
            <text:p/>
          </table:table-cell>
          <table:table-cell table:style-name="ce71" table:formula="of:=IF(ISNUMBER([Calendario.G74]);IF(MONTH([Calendario.G74]+1)&lt;&gt;[Calendario.C68];&quot;&quot;;[Calendario.G74]+1);&quot;&quot;)">
            <text:p/>
          </table:table-cell>
          <table:table-cell table:style-name="ce73" table:formula="of:=IF(ISNUMBER([Calendario.H74]);IF(MONTH([Calendario.H74]+1)&lt;&gt;[Calendario.C68];&quot;&quot;;[Calendario.H74]+1);&quot;&quot;)">
            <text:p/>
          </table:table-cell>
          <table:table-cell table:number-columns-repeated="2"/>
          <table:table-cell table:style-name="ce71" table:formula="of:=IF(ISNUMBER([Calendario.R73]);IF(MONTH([Calendario.R73]+1)&lt;&gt;[Calendario.L68];&quot;&quot;;[Calendario.R73]+1);&quot;&quot;)">
            <text:p/>
          </table:table-cell>
          <table:table-cell table:style-name="ce71" table:formula="of:=IF(ISNUMBER([Calendario.L74]);IF(MONTH([Calendario.L74]+1)&lt;&gt;[Calendario.L68];&quot;&quot;;[Calendario.L74]+1);&quot;&quot;)">
            <text:p/>
          </table:table-cell>
          <table:table-cell table:style-name="ce71" table:formula="of:=IF(ISNUMBER([Calendario.M74]);IF(MONTH([Calendario.M74]+1)&lt;&gt;[Calendario.L68];&quot;&quot;;[Calendario.M74]+1);&quot;&quot;)">
            <text:p/>
          </table:table-cell>
          <table:table-cell table:style-name="ce71" table:formula="of:=IF(ISNUMBER([Calendario.N74]);IF(MONTH([Calendario.N74]+1)&lt;&gt;[Calendario.L68];&quot;&quot;;[Calendario.N74]+1);&quot;&quot;)">
            <text:p/>
          </table:table-cell>
          <table:table-cell table:style-name="ce71" table:formula="of:=IF(ISNUMBER([Calendario.O74]);IF(MONTH([Calendario.O74]+1)&lt;&gt;[Calendario.L68];&quot;&quot;;[Calendario.O74]+1);&quot;&quot;)">
            <text:p/>
          </table:table-cell>
          <table:table-cell table:style-name="ce71" table:formula="of:=IF(ISNUMBER([Calendario.P74]);IF(MONTH([Calendario.P74]+1)&lt;&gt;[Calendario.L68];&quot;&quot;;[Calendario.P74]+1);&quot;&quot;)">
            <text:p/>
          </table:table-cell>
          <table:table-cell table:style-name="ce73" table:formula="of:=IF(ISNUMBER([Calendario.Q74]);IF(MONTH([Calendario.Q74]+1)&lt;&gt;[Calendario.L68];&quot;&quot;;[Calendario.Q74]+1);&quot;&quot;)">
            <text:p/>
          </table:table-cell>
          <table:table-cell table:number-columns-repeated="2"/>
          <table:table-cell table:style-name="ce71" table:formula="of:=IF(ISNUMBER([Calendario.AA73]);IF(MONTH([Calendario.AA73]+1)&lt;&gt;[Calendario.U68];&quot;&quot;;[Calendario.AA73]+1);&quot;&quot;)">
            <text:p/>
          </table:table-cell>
          <table:table-cell table:style-name="ce71" table:formula="of:=IF(ISNUMBER([Calendario.U74]);IF(MONTH([Calendario.U74]+1)&lt;&gt;[Calendario.U68];&quot;&quot;;[Calendario.U74]+1);&quot;&quot;)">
            <text:p/>
          </table:table-cell>
          <table:table-cell table:style-name="ce71" table:formula="of:=IF(ISNUMBER([Calendario.V74]);IF(MONTH([Calendario.V74]+1)&lt;&gt;[Calendario.U68];&quot;&quot;;[Calendario.V74]+1);&quot;&quot;)">
            <text:p/>
          </table:table-cell>
          <table:table-cell table:style-name="ce71" table:formula="of:=IF(ISNUMBER([Calendario.W74]);IF(MONTH([Calendario.W74]+1)&lt;&gt;[Calendario.U68];&quot;&quot;;[Calendario.W74]+1);&quot;&quot;)">
            <text:p/>
          </table:table-cell>
          <table:table-cell table:style-name="ce71" table:formula="of:=IF(ISNUMBER([Calendario.X74]);IF(MONTH([Calendario.X74]+1)&lt;&gt;[Calendario.U68];&quot;&quot;;[Calendario.X74]+1);&quot;&quot;)">
            <text:p/>
          </table:table-cell>
          <table:table-cell table:style-name="ce71" table:formula="of:=IF(ISNUMBER([Calendario.Y74]);IF(MONTH([Calendario.Y74]+1)&lt;&gt;[Calendario.U68];&quot;&quot;;[Calendario.Y74]+1);&quot;&quot;)">
            <text:p/>
          </table:table-cell>
          <table:table-cell table:style-name="ce73" table:formula="of:=IF(ISNUMBER([Calendario.Z74]);IF(MONTH([Calendario.Z74]+1)&lt;&gt;[Calendario.U68];&quot;&quot;;[Calendario.Z74]+1);&quot;&quot;)">
            <text:p/>
          </table:table-cell>
          <table:table-cell table:number-columns-repeated="997"/>
        </table:table-row>
        <table:table-row table:style-name="ro2" table:number-rows-repeated="2">
          <table:table-cell table:number-columns-repeated="1024"/>
        </table:table-row>
        <table:table-row table:style-name="ro2">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997"/>
        </table:table-row>
        <table:table-row table:style-name="ro2">
          <table:table-cell table:number-columns-repeated="2"/>
          <table:table-cell table:style-name="ce70" office:value-type="float" office:value="7" calcext:value-type="float">
            <text:p>7</text:p>
          </table:table-cell>
          <table:table-cell table:style-name="ce72" table:formula="of:=DATE(Año2;[Calendario.C78];1)" office:value-type="date" office:date-value="2017-07-01" calcext:value-type="date" table:number-columns-spanned="6" table:number-rows-spanned="1">
            <text:p>julio</text:p>
          </table:table-cell>
          <table:covered-table-cell table:number-columns-repeated="5" table:style-name="ce70"/>
          <table:table-cell table:number-columns-repeated="2"/>
          <table:table-cell table:style-name="ce70" office:value-type="float" office:value="8" calcext:value-type="float">
            <text:p>8</text:p>
          </table:table-cell>
          <table:table-cell table:style-name="ce72" table:formula="of:=DATE(Año2;[Calendario.L78];1)" office:value-type="date" office:date-value="2017-08-01" calcext:value-type="date" table:number-columns-spanned="6" table:number-rows-spanned="1">
            <text:p>agosto</text:p>
          </table:table-cell>
          <table:covered-table-cell table:number-columns-repeated="5" table:style-name="ce70"/>
          <table:table-cell table:number-columns-repeated="2"/>
          <table:table-cell table:style-name="ce70" office:value-type="float" office:value="9" calcext:value-type="float">
            <text:p>9</text:p>
          </table:table-cell>
          <table:table-cell table:style-name="ce72" table:formula="of:=DATE(Año2;[Calendario.U78];1)" office:value-type="date" office:date-value="2017-09-01" calcext:value-type="date" table:number-columns-spanned="6" table:number-rows-spanned="1">
            <text:p>septiembre</text:p>
          </table:table-cell>
          <table:covered-table-cell table:number-columns-repeated="5" table:style-name="ce70"/>
          <table:table-cell table:number-columns-repeated="997"/>
        </table:table-row>
        <table:table-row table:style-name="ro11">
          <table:table-cell/>
          <table:table-cell table:style-name="Invisible" table:formula="of:=WEEKDAY([Calendario.D78];2)" office:value-type="float" office:value="6" calcext:value-type="float">
            <text:p>6</text:p>
          </table:table-cell>
          <table:table-cell table:style-name="ce71" table:formula="of:=IF([Calendario.B79]=[Calendario.C77];DATE(Año2;[Calendario.C78];1);&quot;&quot;)">
            <text:p/>
          </table:table-cell>
          <table:table-cell table:style-name="ce71" table:formula="of:=IF([Calendario.B79]=[Calendario.D77];DATE(Año2;[Calendario.C78];1);IF([Calendario.B79]&lt;[Calendario.D77];[Calendario.C79]+1;&quot;&quot;))">
            <text:p/>
          </table:table-cell>
          <table:table-cell table:style-name="ce71" table:formula="of:=IF([Calendario.B79]=[Calendario.E77];DATE(Año2;[Calendario.C78];1);IF([Calendario.B79]&lt;[Calendario.E77];[Calendario.D79]+1;&quot;&quot;))">
            <text:p/>
          </table:table-cell>
          <table:table-cell table:style-name="ce71" table:formula="of:=IF([Calendario.B79]=[Calendario.F77];DATE(Año2;[Calendario.C78];1);IF([Calendario.B79]&lt;[Calendario.F77];[Calendario.E79]+1;&quot;&quot;))">
            <text:p/>
          </table:table-cell>
          <table:table-cell table:style-name="ce71" table:formula="of:=IF([Calendario.B79]=[Calendario.G77];DATE(Año2;[Calendario.C78];1);IF([Calendario.B79]&lt;[Calendario.G77];[Calendario.F79]+1;&quot;&quot;))">
            <text:p/>
          </table:table-cell>
          <table:table-cell table:style-name="ce71" table:formula="of:=IF([Calendario.B79]=[Calendario.H77];DATE(Año2;[Calendario.C78];1);IF([Calendario.B79]&lt;[Calendario.H77];[Calendario.G79]+1;&quot;&quot;))" office:value-type="date" office:date-value="2017-07-01" calcext:value-type="date">
            <text:p>1</text:p>
          </table:table-cell>
          <table:table-cell table:style-name="ce73" table:formula="of:=IF([Calendario.B79]=[Calendario.I77];DATE(Año2;[Calendario.C78];1);IF([Calendario.B79]&lt;[Calendario.I77];[Calendario.H79]+1;&quot;&quot;))" office:value-type="date" office:date-value="2017-07-02" calcext:value-type="date">
            <text:p>2</text:p>
          </table:table-cell>
          <table:table-cell/>
          <table:table-cell table:style-name="Invisible" table:formula="of:=WEEKDAY([Calendario.M78];2)" office:value-type="float" office:value="2" calcext:value-type="float">
            <text:p>2</text:p>
          </table:table-cell>
          <table:table-cell table:style-name="ce71" table:formula="of:=IF([Calendario.K79]=[Calendario.L77];DATE(Año2;[Calendario.L78];1);&quot;&quot;)">
            <text:p/>
          </table:table-cell>
          <table:table-cell table:style-name="ce71" table:formula="of:=IF([Calendario.K79]=[Calendario.M77];DATE(Año2;[Calendario.L78];1);IF([Calendario.K79]&lt;[Calendario.M77];[Calendario.L79]+1;&quot;&quot;))" office:value-type="date" office:date-value="2017-08-01" calcext:value-type="date">
            <text:p>1</text:p>
          </table:table-cell>
          <table:table-cell table:style-name="ce71" table:formula="of:=IF([Calendario.K79]=[Calendario.N77];DATE(Año2;[Calendario.L78];1);IF([Calendario.K79]&lt;[Calendario.N77];[Calendario.M79]+1;&quot;&quot;))" office:value-type="date" office:date-value="2017-08-02" calcext:value-type="date">
            <text:p>2</text:p>
          </table:table-cell>
          <table:table-cell table:style-name="ce71" table:formula="of:=IF([Calendario.K79]=[Calendario.O77];DATE(Año2;[Calendario.L78];1);IF([Calendario.K79]&lt;[Calendario.O77];[Calendario.N79]+1;&quot;&quot;))" office:value-type="date" office:date-value="2017-08-03" calcext:value-type="date">
            <text:p>3</text:p>
          </table:table-cell>
          <table:table-cell table:style-name="ce71" table:formula="of:=IF([Calendario.K79]=[Calendario.P77];DATE(Año2;[Calendario.L78];1);IF([Calendario.K79]&lt;[Calendario.P77];[Calendario.O79]+1;&quot;&quot;))" office:value-type="date" office:date-value="2017-08-04" calcext:value-type="date">
            <text:p>4</text:p>
          </table:table-cell>
          <table:table-cell table:style-name="ce71" table:formula="of:=IF([Calendario.K79]=[Calendario.Q77];DATE(Año2;[Calendario.L78];1);IF([Calendario.K79]&lt;[Calendario.Q77];[Calendario.P79]+1;&quot;&quot;))" office:value-type="date" office:date-value="2017-08-05" calcext:value-type="date">
            <text:p>5</text:p>
          </table:table-cell>
          <table:table-cell table:style-name="ce73" table:formula="of:=IF([Calendario.K79]=[Calendario.R77];DATE(Año2;[Calendario.L78];1);IF([Calendario.K79]&lt;[Calendario.R77];[Calendario.Q79]+1;&quot;&quot;))" office:value-type="date" office:date-value="2017-08-06" calcext:value-type="date">
            <text:p>6</text:p>
          </table:table-cell>
          <table:table-cell/>
          <table:table-cell table:style-name="Invisible" table:formula="of:=WEEKDAY([Calendario.V78];2)" office:value-type="float" office:value="5" calcext:value-type="float">
            <text:p>5</text:p>
          </table:table-cell>
          <table:table-cell table:style-name="ce71" table:formula="of:=IF([Calendario.T79]=[Calendario.U77];DATE(Año2;[Calendario.U78];1);&quot;&quot;)">
            <text:p/>
          </table:table-cell>
          <table:table-cell table:style-name="ce71" table:formula="of:=IF([Calendario.T79]=[Calendario.V77];DATE(Año2;[Calendario.U78];1);IF([Calendario.T79]&lt;[Calendario.V77];[Calendario.U79]+1;&quot;&quot;))">
            <text:p/>
          </table:table-cell>
          <table:table-cell table:style-name="ce71" table:formula="of:=IF([Calendario.T79]=[Calendario.W77];DATE(Año2;[Calendario.U78];1);IF([Calendario.T79]&lt;[Calendario.W77];[Calendario.V79]+1;&quot;&quot;))">
            <text:p/>
          </table:table-cell>
          <table:table-cell table:style-name="ce71" table:formula="of:=IF([Calendario.T79]=[Calendario.X77];DATE(Año2;[Calendario.U78];1);IF([Calendario.T79]&lt;[Calendario.X77];[Calendario.W79]+1;&quot;&quot;))">
            <text:p/>
          </table:table-cell>
          <table:table-cell table:style-name="ce71" table:formula="of:=IF([Calendario.T79]=[Calendario.Y77];DATE(Año2;[Calendario.U78];1);IF([Calendario.T79]&lt;[Calendario.Y77];[Calendario.X79]+1;&quot;&quot;))" office:value-type="date" office:date-value="2017-09-01" calcext:value-type="date">
            <text:p>1</text:p>
          </table:table-cell>
          <table:table-cell table:style-name="ce71" table:formula="of:=IF([Calendario.T79]=[Calendario.Z77];DATE(Año2;[Calendario.U78];1);IF([Calendario.T79]&lt;[Calendario.Z77];[Calendario.Y79]+1;&quot;&quot;))" office:value-type="date" office:date-value="2017-09-02" calcext:value-type="date">
            <text:p>2</text:p>
          </table:table-cell>
          <table:table-cell table:style-name="ce73" table:formula="of:=IF([Calendario.T79]=[Calendario.AA77];DATE(Año2;[Calendario.U78];1);IF([Calendario.T79]&lt;[Calendario.AA77];[Calendario.Z79]+1;&quot;&quot;))" office:value-type="date" office:date-value="2017-09-03" calcext:value-type="date">
            <text:p>3</text:p>
          </table:table-cell>
          <table:table-cell table:number-columns-repeated="997"/>
        </table:table-row>
        <table:table-row table:style-name="ro11">
          <table:table-cell table:number-columns-repeated="2"/>
          <table:table-cell table:style-name="ce71" table:formula="of:=[Calendario.I79]+1" office:value-type="date" office:date-value="2017-07-03" calcext:value-type="date">
            <text:p>3</text:p>
          </table:table-cell>
          <table:table-cell table:style-name="ce71" table:formula="of:=[Calendario.C80]+1" office:value-type="date" office:date-value="2017-07-04" calcext:value-type="date">
            <text:p>4</text:p>
          </table:table-cell>
          <table:table-cell table:style-name="ce71" table:formula="of:=[Calendario.D80]+1" office:value-type="date" office:date-value="2017-07-05" calcext:value-type="date">
            <text:p>5</text:p>
          </table:table-cell>
          <table:table-cell table:style-name="ce71" table:formula="of:=[Calendario.E80]+1" office:value-type="date" office:date-value="2017-07-06" calcext:value-type="date">
            <text:p>6</text:p>
          </table:table-cell>
          <table:table-cell table:style-name="ce71" table:formula="of:=[Calendario.F80]+1" office:value-type="date" office:date-value="2017-07-07" calcext:value-type="date">
            <text:p>7</text:p>
          </table:table-cell>
          <table:table-cell table:style-name="ce71" table:formula="of:=[Calendario.G80]+1" office:value-type="date" office:date-value="2017-07-08" calcext:value-type="date">
            <text:p>8</text:p>
          </table:table-cell>
          <table:table-cell table:style-name="ce73" table:formula="of:=[Calendario.H80]+1" office:value-type="date" office:date-value="2017-07-09" calcext:value-type="date">
            <text:p>9</text:p>
          </table:table-cell>
          <table:table-cell table:number-columns-repeated="2"/>
          <table:table-cell table:style-name="ce71" table:formula="of:=[Calendario.R79]+1" office:value-type="date" office:date-value="2017-08-07" calcext:value-type="date">
            <text:p>7</text:p>
          </table:table-cell>
          <table:table-cell table:style-name="ce71" table:formula="of:=[Calendario.L80]+1" office:value-type="date" office:date-value="2017-08-08" calcext:value-type="date">
            <text:p>8</text:p>
          </table:table-cell>
          <table:table-cell table:style-name="ce71" table:formula="of:=[Calendario.M80]+1" office:value-type="date" office:date-value="2017-08-09" calcext:value-type="date">
            <text:p>9</text:p>
          </table:table-cell>
          <table:table-cell table:style-name="ce71" table:formula="of:=[Calendario.N80]+1" office:value-type="date" office:date-value="2017-08-10" calcext:value-type="date">
            <text:p>10</text:p>
          </table:table-cell>
          <table:table-cell table:style-name="ce71" table:formula="of:=[Calendario.O80]+1" office:value-type="date" office:date-value="2017-08-11" calcext:value-type="date">
            <text:p>11</text:p>
          </table:table-cell>
          <table:table-cell table:style-name="ce71" table:formula="of:=[Calendario.P80]+1" office:value-type="date" office:date-value="2017-08-12" calcext:value-type="date">
            <text:p>12</text:p>
          </table:table-cell>
          <table:table-cell table:style-name="ce73" table:formula="of:=[Calendario.Q80]+1" office:value-type="date" office:date-value="2017-08-13" calcext:value-type="date">
            <text:p>13</text:p>
          </table:table-cell>
          <table:table-cell table:number-columns-repeated="2"/>
          <table:table-cell table:style-name="ce71" table:formula="of:=[Calendario.AA79]+1" office:value-type="date" office:date-value="2017-09-04" calcext:value-type="date">
            <text:p>4</text:p>
          </table:table-cell>
          <table:table-cell table:style-name="ce71" table:formula="of:=[Calendario.U80]+1" office:value-type="date" office:date-value="2017-09-05" calcext:value-type="date">
            <text:p>5</text:p>
          </table:table-cell>
          <table:table-cell table:style-name="ce71" table:formula="of:=[Calendario.V80]+1" office:value-type="date" office:date-value="2017-09-06" calcext:value-type="date">
            <text:p>6</text:p>
          </table:table-cell>
          <table:table-cell table:style-name="ce71" table:formula="of:=[Calendario.W80]+1" office:value-type="date" office:date-value="2017-09-07" calcext:value-type="date">
            <text:p>7</text:p>
          </table:table-cell>
          <table:table-cell table:style-name="ce71" table:formula="of:=[Calendario.X80]+1" office:value-type="date" office:date-value="2017-09-08" calcext:value-type="date">
            <text:p>8</text:p>
          </table:table-cell>
          <table:table-cell table:style-name="ce71" table:formula="of:=[Calendario.Y80]+1" office:value-type="date" office:date-value="2017-09-09" calcext:value-type="date">
            <text:p>9</text:p>
          </table:table-cell>
          <table:table-cell table:style-name="ce73" table:formula="of:=[Calendario.Z80]+1" office:value-type="date" office:date-value="2017-09-10" calcext:value-type="date">
            <text:p>10</text:p>
          </table:table-cell>
          <table:table-cell table:number-columns-repeated="997"/>
        </table:table-row>
        <table:table-row table:style-name="ro11">
          <table:table-cell table:number-columns-repeated="2"/>
          <table:table-cell table:style-name="ce71" table:formula="of:=[Calendario.I80]+1" office:value-type="date" office:date-value="2017-07-10" calcext:value-type="date">
            <text:p>10</text:p>
          </table:table-cell>
          <table:table-cell table:style-name="ce71" table:formula="of:=[Calendario.C81]+1" office:value-type="date" office:date-value="2017-07-11" calcext:value-type="date">
            <text:p>11</text:p>
          </table:table-cell>
          <table:table-cell table:style-name="ce71" table:formula="of:=[Calendario.D81]+1" office:value-type="date" office:date-value="2017-07-12" calcext:value-type="date">
            <text:p>12</text:p>
          </table:table-cell>
          <table:table-cell table:style-name="ce71" table:formula="of:=[Calendario.E81]+1" office:value-type="date" office:date-value="2017-07-13" calcext:value-type="date">
            <text:p>13</text:p>
          </table:table-cell>
          <table:table-cell table:style-name="ce71" table:formula="of:=[Calendario.F81]+1" office:value-type="date" office:date-value="2017-07-14" calcext:value-type="date">
            <text:p>14</text:p>
          </table:table-cell>
          <table:table-cell table:style-name="ce71" table:formula="of:=[Calendario.G81]+1" office:value-type="date" office:date-value="2017-07-15" calcext:value-type="date">
            <text:p>15</text:p>
          </table:table-cell>
          <table:table-cell table:style-name="ce73" table:formula="of:=[Calendario.H81]+1" office:value-type="date" office:date-value="2017-07-16" calcext:value-type="date">
            <text:p>16</text:p>
          </table:table-cell>
          <table:table-cell table:number-columns-repeated="2"/>
          <table:table-cell table:style-name="ce71" table:formula="of:=[Calendario.R80]+1" office:value-type="date" office:date-value="2017-08-14" calcext:value-type="date">
            <text:p>14</text:p>
          </table:table-cell>
          <table:table-cell table:style-name="ce71" table:formula="of:=[Calendario.L81]+1" office:value-type="date" office:date-value="2017-08-15" calcext:value-type="date">
            <text:p>15</text:p>
          </table:table-cell>
          <table:table-cell table:style-name="ce71" table:formula="of:=[Calendario.M81]+1" office:value-type="date" office:date-value="2017-08-16" calcext:value-type="date">
            <text:p>16</text:p>
          </table:table-cell>
          <table:table-cell table:style-name="ce71" table:formula="of:=[Calendario.N81]+1" office:value-type="date" office:date-value="2017-08-17" calcext:value-type="date">
            <text:p>17</text:p>
          </table:table-cell>
          <table:table-cell table:style-name="ce71" table:formula="of:=[Calendario.O81]+1" office:value-type="date" office:date-value="2017-08-18" calcext:value-type="date">
            <text:p>18</text:p>
          </table:table-cell>
          <table:table-cell table:style-name="ce71" table:formula="of:=[Calendario.P81]+1" office:value-type="date" office:date-value="2017-08-19" calcext:value-type="date">
            <text:p>19</text:p>
          </table:table-cell>
          <table:table-cell table:style-name="ce73" table:formula="of:=[Calendario.Q81]+1" office:value-type="date" office:date-value="2017-08-20" calcext:value-type="date">
            <text:p>20</text:p>
          </table:table-cell>
          <table:table-cell table:number-columns-repeated="2"/>
          <table:table-cell table:style-name="ce71" table:formula="of:=[Calendario.AA80]+1" office:value-type="date" office:date-value="2017-09-11" calcext:value-type="date">
            <text:p>11</text:p>
          </table:table-cell>
          <table:table-cell table:style-name="ce71" table:formula="of:=[Calendario.U81]+1" office:value-type="date" office:date-value="2017-09-12" calcext:value-type="date">
            <text:p>12</text:p>
          </table:table-cell>
          <table:table-cell table:style-name="ce71" table:formula="of:=[Calendario.V81]+1" office:value-type="date" office:date-value="2017-09-13" calcext:value-type="date">
            <text:p>13</text:p>
          </table:table-cell>
          <table:table-cell table:style-name="ce71" table:formula="of:=[Calendario.W81]+1" office:value-type="date" office:date-value="2017-09-14" calcext:value-type="date">
            <text:p>14</text:p>
          </table:table-cell>
          <table:table-cell table:style-name="ce71" table:formula="of:=[Calendario.X81]+1" office:value-type="date" office:date-value="2017-09-15" calcext:value-type="date">
            <text:p>15</text:p>
          </table:table-cell>
          <table:table-cell table:style-name="ce71" table:formula="of:=[Calendario.Y81]+1" office:value-type="date" office:date-value="2017-09-16" calcext:value-type="date">
            <text:p>16</text:p>
          </table:table-cell>
          <table:table-cell table:style-name="ce73" table:formula="of:=[Calendario.Z81]+1" office:value-type="date" office:date-value="2017-09-17" calcext:value-type="date">
            <text:p>17</text:p>
          </table:table-cell>
          <table:table-cell table:number-columns-repeated="997"/>
        </table:table-row>
        <table:table-row table:style-name="ro11">
          <table:table-cell table:number-columns-repeated="2"/>
          <table:table-cell table:style-name="ce71" table:formula="of:=[Calendario.I81]+1" office:value-type="date" office:date-value="2017-07-17" calcext:value-type="date">
            <text:p>17</text:p>
          </table:table-cell>
          <table:table-cell table:style-name="ce71" table:formula="of:=[Calendario.C82]+1" office:value-type="date" office:date-value="2017-07-18" calcext:value-type="date">
            <text:p>18</text:p>
          </table:table-cell>
          <table:table-cell table:style-name="ce71" table:formula="of:=[Calendario.D82]+1" office:value-type="date" office:date-value="2017-07-19" calcext:value-type="date">
            <text:p>19</text:p>
          </table:table-cell>
          <table:table-cell table:style-name="ce71" table:formula="of:=[Calendario.E82]+1" office:value-type="date" office:date-value="2017-07-20" calcext:value-type="date">
            <text:p>20</text:p>
          </table:table-cell>
          <table:table-cell table:style-name="ce71" table:formula="of:=[Calendario.F82]+1" office:value-type="date" office:date-value="2017-07-21" calcext:value-type="date">
            <text:p>21</text:p>
          </table:table-cell>
          <table:table-cell table:style-name="ce71" table:formula="of:=[Calendario.G82]+1" office:value-type="date" office:date-value="2017-07-22" calcext:value-type="date">
            <text:p>22</text:p>
          </table:table-cell>
          <table:table-cell table:style-name="ce73" table:formula="of:=[Calendario.H82]+1" office:value-type="date" office:date-value="2017-07-23" calcext:value-type="date">
            <text:p>23</text:p>
          </table:table-cell>
          <table:table-cell table:number-columns-repeated="2"/>
          <table:table-cell table:style-name="ce71" table:formula="of:=[Calendario.R81]+1" office:value-type="date" office:date-value="2017-08-21" calcext:value-type="date">
            <text:p>21</text:p>
          </table:table-cell>
          <table:table-cell table:style-name="ce71" table:formula="of:=[Calendario.L82]+1" office:value-type="date" office:date-value="2017-08-22" calcext:value-type="date">
            <text:p>22</text:p>
          </table:table-cell>
          <table:table-cell table:style-name="ce71" table:formula="of:=[Calendario.M82]+1" office:value-type="date" office:date-value="2017-08-23" calcext:value-type="date">
            <text:p>23</text:p>
          </table:table-cell>
          <table:table-cell table:style-name="ce71" table:formula="of:=[Calendario.N82]+1" office:value-type="date" office:date-value="2017-08-24" calcext:value-type="date">
            <text:p>24</text:p>
          </table:table-cell>
          <table:table-cell table:style-name="ce71" table:formula="of:=[Calendario.O82]+1" office:value-type="date" office:date-value="2017-08-25" calcext:value-type="date">
            <text:p>25</text:p>
          </table:table-cell>
          <table:table-cell table:style-name="ce71" table:formula="of:=[Calendario.P82]+1" office:value-type="date" office:date-value="2017-08-26" calcext:value-type="date">
            <text:p>26</text:p>
          </table:table-cell>
          <table:table-cell table:style-name="ce73" table:formula="of:=[Calendario.Q82]+1" office:value-type="date" office:date-value="2017-08-27" calcext:value-type="date">
            <text:p>27</text:p>
          </table:table-cell>
          <table:table-cell table:number-columns-repeated="2"/>
          <table:table-cell table:style-name="ce71" table:formula="of:=[Calendario.AA81]+1" office:value-type="date" office:date-value="2017-09-18" calcext:value-type="date">
            <text:p>18</text:p>
          </table:table-cell>
          <table:table-cell table:style-name="ce71" table:formula="of:=[Calendario.U82]+1" office:value-type="date" office:date-value="2017-09-19" calcext:value-type="date">
            <text:p>19</text:p>
          </table:table-cell>
          <table:table-cell table:style-name="ce71" table:formula="of:=[Calendario.V82]+1" office:value-type="date" office:date-value="2017-09-20" calcext:value-type="date">
            <text:p>20</text:p>
          </table:table-cell>
          <table:table-cell table:style-name="ce71" table:formula="of:=[Calendario.W82]+1" office:value-type="date" office:date-value="2017-09-21" calcext:value-type="date">
            <text:p>21</text:p>
          </table:table-cell>
          <table:table-cell table:style-name="ce71" table:formula="of:=[Calendario.X82]+1" office:value-type="date" office:date-value="2017-09-22" calcext:value-type="date">
            <text:p>22</text:p>
          </table:table-cell>
          <table:table-cell table:style-name="ce71" table:formula="of:=[Calendario.Y82]+1" office:value-type="date" office:date-value="2017-09-23" calcext:value-type="date">
            <text:p>23</text:p>
          </table:table-cell>
          <table:table-cell table:style-name="ce73" table:formula="of:=[Calendario.Z82]+1" office:value-type="date" office:date-value="2017-09-24" calcext:value-type="date">
            <text:p>24</text:p>
          </table:table-cell>
          <table:table-cell table:number-columns-repeated="997"/>
        </table:table-row>
        <table:table-row table:style-name="ro11">
          <table:table-cell table:number-columns-repeated="2"/>
          <table:table-cell table:style-name="ce71" table:formula="of:=IF(MONTH([Calendario.I82]+1)&lt;&gt;[Calendario.C78];&quot;&quot;;[Calendario.I82]+1)" office:value-type="date" office:date-value="2017-07-24" calcext:value-type="date">
            <text:p>24</text:p>
          </table:table-cell>
          <table:table-cell table:style-name="ce71" table:formula="of:=IF(ISNUMBER([Calendario.C83]);IF(MONTH([Calendario.C83]+1)&lt;&gt;[Calendario.C78];&quot;&quot;;[Calendario.C83]+1);&quot;&quot;)" office:value-type="date" office:date-value="2017-07-25" calcext:value-type="date">
            <text:p>25</text:p>
          </table:table-cell>
          <table:table-cell table:style-name="ce71" table:formula="of:=IF(ISNUMBER([Calendario.D83]);IF(MONTH([Calendario.D83]+1)&lt;&gt;[Calendario.C78];&quot;&quot;;[Calendario.D83]+1);&quot;&quot;)" office:value-type="date" office:date-value="2017-07-26" calcext:value-type="date">
            <text:p>26</text:p>
          </table:table-cell>
          <table:table-cell table:style-name="ce71" table:formula="of:=IF(ISNUMBER([Calendario.E83]);IF(MONTH([Calendario.E83]+1)&lt;&gt;[Calendario.C78];&quot;&quot;;[Calendario.E83]+1);&quot;&quot;)" office:value-type="date" office:date-value="2017-07-27" calcext:value-type="date">
            <text:p>27</text:p>
          </table:table-cell>
          <table:table-cell table:style-name="ce71" table:formula="of:=IF(ISNUMBER([Calendario.F83]);IF(MONTH([Calendario.F83]+1)&lt;&gt;[Calendario.C78];&quot;&quot;;[Calendario.F83]+1);&quot;&quot;)" office:value-type="date" office:date-value="2017-07-28" calcext:value-type="date">
            <text:p>28</text:p>
          </table:table-cell>
          <table:table-cell table:style-name="ce71" table:formula="of:=IF(ISNUMBER([Calendario.G83]);IF(MONTH([Calendario.G83]+1)&lt;&gt;[Calendario.C78];&quot;&quot;;[Calendario.G83]+1);&quot;&quot;)" office:value-type="date" office:date-value="2017-07-29" calcext:value-type="date">
            <text:p>29</text:p>
          </table:table-cell>
          <table:table-cell table:style-name="ce73" table:formula="of:=IF(ISNUMBER([Calendario.H83]);IF(MONTH([Calendario.H83]+1)&lt;&gt;[Calendario.C78];&quot;&quot;;[Calendario.H83]+1);&quot;&quot;)" office:value-type="date" office:date-value="2017-07-30" calcext:value-type="date">
            <text:p>30</text:p>
          </table:table-cell>
          <table:table-cell table:number-columns-repeated="2"/>
          <table:table-cell table:style-name="ce71" table:formula="of:=IF(MONTH([Calendario.R82]+1)&lt;&gt;[Calendario.L78];&quot;&quot;;[Calendario.R82]+1)" office:value-type="date" office:date-value="2017-08-28" calcext:value-type="date">
            <text:p>28</text:p>
          </table:table-cell>
          <table:table-cell table:style-name="ce71" table:formula="of:=IF(ISNUMBER([Calendario.L83]);IF(MONTH([Calendario.L83]+1)&lt;&gt;[Calendario.L78];&quot;&quot;;[Calendario.L83]+1);&quot;&quot;)" office:value-type="date" office:date-value="2017-08-29" calcext:value-type="date">
            <text:p>29</text:p>
          </table:table-cell>
          <table:table-cell table:style-name="ce71" table:formula="of:=IF(ISNUMBER([Calendario.M83]);IF(MONTH([Calendario.M83]+1)&lt;&gt;[Calendario.L78];&quot;&quot;;[Calendario.M83]+1);&quot;&quot;)" office:value-type="date" office:date-value="2017-08-30" calcext:value-type="date">
            <text:p>30</text:p>
          </table:table-cell>
          <table:table-cell table:style-name="ce71" table:formula="of:=IF(ISNUMBER([Calendario.N83]);IF(MONTH([Calendario.N83]+1)&lt;&gt;[Calendario.L78];&quot;&quot;;[Calendario.N83]+1);&quot;&quot;)" office:value-type="date" office:date-value="2017-08-31" calcext:value-type="date">
            <text:p>31</text:p>
          </table:table-cell>
          <table:table-cell table:style-name="ce71" table:formula="of:=IF(ISNUMBER([Calendario.O83]);IF(MONTH([Calendario.O83]+1)&lt;&gt;[Calendario.L78];&quot;&quot;;[Calendario.O83]+1);&quot;&quot;)">
            <text:p/>
          </table:table-cell>
          <table:table-cell table:style-name="ce71" table:formula="of:=IF(ISNUMBER([Calendario.P83]);IF(MONTH([Calendario.P83]+1)&lt;&gt;[Calendario.L78];&quot;&quot;;[Calendario.P83]+1);&quot;&quot;)">
            <text:p/>
          </table:table-cell>
          <table:table-cell table:style-name="ce73" table:formula="of:=IF(ISNUMBER([Calendario.Q83]);IF(MONTH([Calendario.Q83]+1)&lt;&gt;[Calendario.L78];&quot;&quot;;[Calendario.Q83]+1);&quot;&quot;)">
            <text:p/>
          </table:table-cell>
          <table:table-cell table:number-columns-repeated="2"/>
          <table:table-cell table:style-name="ce71" table:formula="of:=IF(MONTH([Calendario.AA82]+1)&lt;&gt;[Calendario.U78];&quot;&quot;;[Calendario.AA82]+1)" office:value-type="date" office:date-value="2017-09-25" calcext:value-type="date">
            <text:p>25</text:p>
          </table:table-cell>
          <table:table-cell table:style-name="ce71" table:formula="of:=IF(ISNUMBER([Calendario.U83]);IF(MONTH([Calendario.U83]+1)&lt;&gt;[Calendario.U78];&quot;&quot;;[Calendario.U83]+1);&quot;&quot;)" office:value-type="date" office:date-value="2017-09-26" calcext:value-type="date">
            <text:p>26</text:p>
          </table:table-cell>
          <table:table-cell table:style-name="ce71" table:formula="of:=IF(ISNUMBER([Calendario.V83]);IF(MONTH([Calendario.V83]+1)&lt;&gt;[Calendario.U78];&quot;&quot;;[Calendario.V83]+1);&quot;&quot;)" office:value-type="date" office:date-value="2017-09-27" calcext:value-type="date">
            <text:p>27</text:p>
          </table:table-cell>
          <table:table-cell table:style-name="ce71" table:formula="of:=IF(ISNUMBER([Calendario.W83]);IF(MONTH([Calendario.W83]+1)&lt;&gt;[Calendario.U78];&quot;&quot;;[Calendario.W83]+1);&quot;&quot;)" office:value-type="date" office:date-value="2017-09-28" calcext:value-type="date">
            <text:p>28</text:p>
          </table:table-cell>
          <table:table-cell table:style-name="ce71" table:formula="of:=IF(ISNUMBER([Calendario.X83]);IF(MONTH([Calendario.X83]+1)&lt;&gt;[Calendario.U78];&quot;&quot;;[Calendario.X83]+1);&quot;&quot;)" office:value-type="date" office:date-value="2017-09-29" calcext:value-type="date">
            <text:p>29</text:p>
          </table:table-cell>
          <table:table-cell table:style-name="ce71" table:formula="of:=IF(ISNUMBER([Calendario.Y83]);IF(MONTH([Calendario.Y83]+1)&lt;&gt;[Calendario.U78];&quot;&quot;;[Calendario.Y83]+1);&quot;&quot;)" office:value-type="date" office:date-value="2017-09-30" calcext:value-type="date">
            <text:p>30</text:p>
          </table:table-cell>
          <table:table-cell table:style-name="ce73" table:formula="of:=IF(ISNUMBER([Calendario.Z83]);IF(MONTH([Calendario.Z83]+1)&lt;&gt;[Calendario.U78];&quot;&quot;;[Calendario.Z83]+1);&quot;&quot;)">
            <text:p/>
          </table:table-cell>
          <table:table-cell table:number-columns-repeated="997"/>
        </table:table-row>
        <table:table-row table:style-name="ro2">
          <table:table-cell table:number-columns-repeated="2"/>
          <table:table-cell table:style-name="ce71" table:formula="of:=IF(ISNUMBER([Calendario.I83]);IF(MONTH([Calendario.I83]+1)&lt;&gt;[Calendario.C78];&quot;&quot;;[Calendario.I83]+1);&quot;&quot;)" office:value-type="date" office:date-value="2017-07-31" calcext:value-type="date">
            <text:p>31</text:p>
          </table:table-cell>
          <table:table-cell table:style-name="ce71" table:formula="of:=IF(ISNUMBER([Calendario.C84]);IF(MONTH([Calendario.C84]+1)&lt;&gt;[Calendario.C78];&quot;&quot;;[Calendario.C84]+1);&quot;&quot;)">
            <text:p/>
          </table:table-cell>
          <table:table-cell table:style-name="ce71" table:formula="of:=IF(ISNUMBER([Calendario.D84]);IF(MONTH([Calendario.D84]+1)&lt;&gt;[Calendario.C78];&quot;&quot;;[Calendario.D84]+1);&quot;&quot;)">
            <text:p/>
          </table:table-cell>
          <table:table-cell table:style-name="ce71" table:formula="of:=IF(ISNUMBER([Calendario.E84]);IF(MONTH([Calendario.E84]+1)&lt;&gt;[Calendario.C78];&quot;&quot;;[Calendario.E84]+1);&quot;&quot;)">
            <text:p/>
          </table:table-cell>
          <table:table-cell table:style-name="ce71" table:formula="of:=IF(ISNUMBER([Calendario.F84]);IF(MONTH([Calendario.F84]+1)&lt;&gt;[Calendario.C78];&quot;&quot;;[Calendario.F84]+1);&quot;&quot;)">
            <text:p/>
          </table:table-cell>
          <table:table-cell table:style-name="ce71" table:formula="of:=IF(ISNUMBER([Calendario.G84]);IF(MONTH([Calendario.G84]+1)&lt;&gt;[Calendario.C78];&quot;&quot;;[Calendario.G84]+1);&quot;&quot;)">
            <text:p/>
          </table:table-cell>
          <table:table-cell table:style-name="ce73" table:formula="of:=IF(ISNUMBER([Calendario.H84]);IF(MONTH([Calendario.H84]+1)&lt;&gt;[Calendario.C78];&quot;&quot;;[Calendario.H84]+1);&quot;&quot;)">
            <text:p/>
          </table:table-cell>
          <table:table-cell table:number-columns-repeated="2"/>
          <table:table-cell table:style-name="ce71" table:formula="of:=IF(ISNUMBER([Calendario.R83]);IF(MONTH([Calendario.R83]+1)&lt;&gt;[Calendario.L78];&quot;&quot;;[Calendario.R83]+1);&quot;&quot;)">
            <text:p/>
          </table:table-cell>
          <table:table-cell table:style-name="ce71" table:formula="of:=IF(ISNUMBER([Calendario.L84]);IF(MONTH([Calendario.L84]+1)&lt;&gt;[Calendario.L78];&quot;&quot;;[Calendario.L84]+1);&quot;&quot;)">
            <text:p/>
          </table:table-cell>
          <table:table-cell table:style-name="ce71" table:formula="of:=IF(ISNUMBER([Calendario.M84]);IF(MONTH([Calendario.M84]+1)&lt;&gt;[Calendario.L78];&quot;&quot;;[Calendario.M84]+1);&quot;&quot;)">
            <text:p/>
          </table:table-cell>
          <table:table-cell table:style-name="ce71" table:formula="of:=IF(ISNUMBER([Calendario.N84]);IF(MONTH([Calendario.N84]+1)&lt;&gt;[Calendario.L78];&quot;&quot;;[Calendario.N84]+1);&quot;&quot;)">
            <text:p/>
          </table:table-cell>
          <table:table-cell table:style-name="ce71" table:formula="of:=IF(ISNUMBER([Calendario.O84]);IF(MONTH([Calendario.O84]+1)&lt;&gt;[Calendario.L78];&quot;&quot;;[Calendario.O84]+1);&quot;&quot;)">
            <text:p/>
          </table:table-cell>
          <table:table-cell table:style-name="ce71" table:formula="of:=IF(ISNUMBER([Calendario.P84]);IF(MONTH([Calendario.P84]+1)&lt;&gt;[Calendario.L78];&quot;&quot;;[Calendario.P84]+1);&quot;&quot;)">
            <text:p/>
          </table:table-cell>
          <table:table-cell table:style-name="ce73" table:formula="of:=IF(ISNUMBER([Calendario.Q84]);IF(MONTH([Calendario.Q84]+1)&lt;&gt;[Calendario.L78];&quot;&quot;;[Calendario.Q84]+1);&quot;&quot;)">
            <text:p/>
          </table:table-cell>
          <table:table-cell table:number-columns-repeated="2"/>
          <table:table-cell table:style-name="ce71" table:formula="of:=IF(ISNUMBER([Calendario.AA83]);IF(MONTH([Calendario.AA83]+1)&lt;&gt;[Calendario.U78];&quot;&quot;;[Calendario.AA83]+1);&quot;&quot;)">
            <text:p/>
          </table:table-cell>
          <table:table-cell table:style-name="ce71" table:formula="of:=IF(ISNUMBER([Calendario.U84]);IF(MONTH([Calendario.U84]+1)&lt;&gt;[Calendario.U78];&quot;&quot;;[Calendario.U84]+1);&quot;&quot;)">
            <text:p/>
          </table:table-cell>
          <table:table-cell table:style-name="ce71" table:formula="of:=IF(ISNUMBER([Calendario.V84]);IF(MONTH([Calendario.V84]+1)&lt;&gt;[Calendario.U78];&quot;&quot;;[Calendario.V84]+1);&quot;&quot;)">
            <text:p/>
          </table:table-cell>
          <table:table-cell table:style-name="ce71" table:formula="of:=IF(ISNUMBER([Calendario.W84]);IF(MONTH([Calendario.W84]+1)&lt;&gt;[Calendario.U78];&quot;&quot;;[Calendario.W84]+1);&quot;&quot;)">
            <text:p/>
          </table:table-cell>
          <table:table-cell table:style-name="ce71" table:formula="of:=IF(ISNUMBER([Calendario.X84]);IF(MONTH([Calendario.X84]+1)&lt;&gt;[Calendario.U78];&quot;&quot;;[Calendario.X84]+1);&quot;&quot;)">
            <text:p/>
          </table:table-cell>
          <table:table-cell table:style-name="ce71" table:formula="of:=IF(ISNUMBER([Calendario.Y84]);IF(MONTH([Calendario.Y84]+1)&lt;&gt;[Calendario.U78];&quot;&quot;;[Calendario.Y84]+1);&quot;&quot;)">
            <text:p/>
          </table:table-cell>
          <table:table-cell table:style-name="ce73" table:formula="of:=IF(ISNUMBER([Calendario.Z84]);IF(MONTH([Calendario.Z84]+1)&lt;&gt;[Calendario.U78];&quot;&quot;;[Calendario.Z84]+1);&quot;&quot;)">
            <text:p/>
          </table:table-cell>
          <table:table-cell table:number-columns-repeated="997"/>
        </table:table-row>
        <table:table-row table:style-name="ro2" table:number-rows-repeated="2">
          <table:table-cell table:number-columns-repeated="1024"/>
        </table:table-row>
        <table:table-row table:style-name="ro2">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2"/>
          <table:table-cell table:style-name="Invisible" office:value-type="float" office:value="1" calcext:value-type="float">
            <text:p>1</text:p>
          </table:table-cell>
          <table:table-cell table:style-name="Invisible" office:value-type="float" office:value="2" calcext:value-type="float">
            <text:p>2</text:p>
          </table:table-cell>
          <table:table-cell table:style-name="Invisible" office:value-type="float" office:value="3" calcext:value-type="float">
            <text:p>3</text:p>
          </table:table-cell>
          <table:table-cell table:style-name="Invisible" office:value-type="float" office:value="4" calcext:value-type="float">
            <text:p>4</text:p>
          </table:table-cell>
          <table:table-cell table:style-name="Invisible" office:value-type="float" office:value="5" calcext:value-type="float">
            <text:p>5</text:p>
          </table:table-cell>
          <table:table-cell table:style-name="Invisible" office:value-type="float" office:value="6" calcext:value-type="float">
            <text:p>6</text:p>
          </table:table-cell>
          <table:table-cell table:style-name="Invisible" office:value-type="float" office:value="7" calcext:value-type="float">
            <text:p>7</text:p>
          </table:table-cell>
          <table:table-cell table:number-columns-repeated="997"/>
        </table:table-row>
        <table:table-row table:style-name="ro2">
          <table:table-cell table:number-columns-repeated="2"/>
          <table:table-cell table:style-name="ce70" office:value-type="float" office:value="10" calcext:value-type="float">
            <text:p>10</text:p>
          </table:table-cell>
          <table:table-cell table:style-name="ce72" table:formula="of:=DATE(Año2;[Calendario.C88];1)" office:value-type="date" office:date-value="2017-10-01" calcext:value-type="date" table:number-columns-spanned="6" table:number-rows-spanned="1">
            <text:p>octubre</text:p>
          </table:table-cell>
          <table:covered-table-cell table:number-columns-repeated="5" table:style-name="ce70"/>
          <table:table-cell table:number-columns-repeated="2"/>
          <table:table-cell table:style-name="ce70" office:value-type="float" office:value="11" calcext:value-type="float">
            <text:p>11</text:p>
          </table:table-cell>
          <table:table-cell table:style-name="ce72" table:formula="of:=DATE(Año2;[Calendario.L88];1)" office:value-type="date" office:date-value="2017-11-01" calcext:value-type="date" table:number-columns-spanned="6" table:number-rows-spanned="1">
            <text:p>noviembre</text:p>
          </table:table-cell>
          <table:covered-table-cell table:number-columns-repeated="5" table:style-name="ce70"/>
          <table:table-cell table:number-columns-repeated="2"/>
          <table:table-cell table:style-name="ce70" office:value-type="float" office:value="12" calcext:value-type="float">
            <text:p>12</text:p>
          </table:table-cell>
          <table:table-cell table:style-name="ce72" table:formula="of:=DATE(Año2;[Calendario.U88];1)" office:value-type="date" office:date-value="2017-12-01" calcext:value-type="date" table:number-columns-spanned="6" table:number-rows-spanned="1">
            <text:p>diciembre</text:p>
          </table:table-cell>
          <table:covered-table-cell table:number-columns-repeated="5" table:style-name="ce70"/>
          <table:table-cell table:number-columns-repeated="997"/>
        </table:table-row>
        <table:table-row table:style-name="ro11">
          <table:table-cell/>
          <table:table-cell table:style-name="Invisible" table:formula="of:=WEEKDAY([Calendario.D88];2)" office:value-type="float" office:value="7" calcext:value-type="float">
            <text:p>7</text:p>
          </table:table-cell>
          <table:table-cell table:style-name="ce71" table:formula="of:=IF([Calendario.B89]=[Calendario.C87];DATE(Año2;[Calendario.C88];1);&quot;&quot;)">
            <text:p/>
          </table:table-cell>
          <table:table-cell table:style-name="ce71" table:formula="of:=IF([Calendario.B89]=[Calendario.D87];DATE(Año2;[Calendario.C88];1);IF([Calendario.B89]&lt;[Calendario.D87];[Calendario.C89]+1;&quot;&quot;))">
            <text:p/>
          </table:table-cell>
          <table:table-cell table:style-name="ce71" table:formula="of:=IF([Calendario.B89]=[Calendario.E87];DATE(Año2;[Calendario.C88];1);IF([Calendario.B89]&lt;[Calendario.E87];[Calendario.D89]+1;&quot;&quot;))">
            <text:p/>
          </table:table-cell>
          <table:table-cell table:style-name="ce71" table:formula="of:=IF([Calendario.B89]=[Calendario.F87];DATE(Año2;[Calendario.C88];1);IF([Calendario.B89]&lt;[Calendario.F87];[Calendario.E89]+1;&quot;&quot;))">
            <text:p/>
          </table:table-cell>
          <table:table-cell table:style-name="ce71" table:formula="of:=IF([Calendario.B89]=[Calendario.G87];DATE(Año2;[Calendario.C88];1);IF([Calendario.B89]&lt;[Calendario.G87];[Calendario.F89]+1;&quot;&quot;))">
            <text:p/>
          </table:table-cell>
          <table:table-cell table:style-name="ce71" table:formula="of:=IF([Calendario.B89]=[Calendario.H87];DATE(Año2;[Calendario.C88];1);IF([Calendario.B89]&lt;[Calendario.H87];[Calendario.G89]+1;&quot;&quot;))">
            <text:p/>
          </table:table-cell>
          <table:table-cell table:style-name="ce73" table:formula="of:=IF([Calendario.B89]=[Calendario.I87];DATE(Año2;[Calendario.C88];1);IF([Calendario.B89]&lt;[Calendario.I87];[Calendario.H89]+1;&quot;&quot;))" office:value-type="date" office:date-value="2017-10-01" calcext:value-type="date">
            <text:p>1</text:p>
          </table:table-cell>
          <table:table-cell/>
          <table:table-cell table:style-name="Invisible" table:formula="of:=WEEKDAY([Calendario.M88];2)" office:value-type="float" office:value="3" calcext:value-type="float">
            <text:p>3</text:p>
          </table:table-cell>
          <table:table-cell table:style-name="ce71" table:formula="of:=IF([Calendario.K89]=[Calendario.L87];DATE(Año2;[Calendario.L88];1);&quot;&quot;)">
            <text:p/>
          </table:table-cell>
          <table:table-cell table:style-name="ce71" table:formula="of:=IF([Calendario.K89]=[Calendario.M87];DATE(Año2;[Calendario.L88];1);IF([Calendario.K89]&lt;[Calendario.M87];[Calendario.L89]+1;&quot;&quot;))">
            <text:p/>
          </table:table-cell>
          <table:table-cell table:style-name="ce71" table:formula="of:=IF([Calendario.K89]=[Calendario.N87];DATE(Año2;[Calendario.L88];1);IF([Calendario.K89]&lt;[Calendario.N87];[Calendario.M89]+1;&quot;&quot;))" office:value-type="date" office:date-value="2017-11-01" calcext:value-type="date">
            <text:p>1</text:p>
          </table:table-cell>
          <table:table-cell table:style-name="ce71" table:formula="of:=IF([Calendario.K89]=[Calendario.O87];DATE(Año2;[Calendario.L88];1);IF([Calendario.K89]&lt;[Calendario.O87];[Calendario.N89]+1;&quot;&quot;))" office:value-type="date" office:date-value="2017-11-02" calcext:value-type="date">
            <text:p>2</text:p>
          </table:table-cell>
          <table:table-cell table:style-name="ce71" table:formula="of:=IF([Calendario.K89]=[Calendario.P87];DATE(Año2;[Calendario.L88];1);IF([Calendario.K89]&lt;[Calendario.P87];[Calendario.O89]+1;&quot;&quot;))" office:value-type="date" office:date-value="2017-11-03" calcext:value-type="date">
            <text:p>3</text:p>
          </table:table-cell>
          <table:table-cell table:style-name="ce71" table:formula="of:=IF([Calendario.K89]=[Calendario.Q87];DATE(Año2;[Calendario.L88];1);IF([Calendario.K89]&lt;[Calendario.Q87];[Calendario.P89]+1;&quot;&quot;))" office:value-type="date" office:date-value="2017-11-04" calcext:value-type="date">
            <text:p>4</text:p>
          </table:table-cell>
          <table:table-cell table:style-name="ce73" table:formula="of:=IF([Calendario.K89]=[Calendario.R87];DATE(Año2;[Calendario.L88];1);IF([Calendario.K89]&lt;[Calendario.R87];[Calendario.Q89]+1;&quot;&quot;))" office:value-type="date" office:date-value="2017-11-05" calcext:value-type="date">
            <text:p>5</text:p>
          </table:table-cell>
          <table:table-cell/>
          <table:table-cell table:style-name="Invisible" table:formula="of:=WEEKDAY([Calendario.V88];2)" office:value-type="float" office:value="5" calcext:value-type="float">
            <text:p>5</text:p>
          </table:table-cell>
          <table:table-cell table:style-name="ce71" table:formula="of:=IF([Calendario.T89]=[Calendario.U87];DATE(Año2;[Calendario.U88];1);&quot;&quot;)">
            <text:p/>
          </table:table-cell>
          <table:table-cell table:style-name="ce71" table:formula="of:=IF([Calendario.T89]=[Calendario.V87];DATE(Año2;[Calendario.U88];1);IF([Calendario.T89]&lt;[Calendario.V87];[Calendario.U89]+1;&quot;&quot;))">
            <text:p/>
          </table:table-cell>
          <table:table-cell table:style-name="ce71" table:formula="of:=IF([Calendario.T89]=[Calendario.W87];DATE(Año2;[Calendario.U88];1);IF([Calendario.T89]&lt;[Calendario.W87];[Calendario.V89]+1;&quot;&quot;))">
            <text:p/>
          </table:table-cell>
          <table:table-cell table:style-name="ce71" table:formula="of:=IF([Calendario.T89]=[Calendario.X87];DATE(Año2;[Calendario.U88];1);IF([Calendario.T89]&lt;[Calendario.X87];[Calendario.W89]+1;&quot;&quot;))">
            <text:p/>
          </table:table-cell>
          <table:table-cell table:style-name="ce71" table:formula="of:=IF([Calendario.T89]=[Calendario.Y87];DATE(Año2;[Calendario.U88];1);IF([Calendario.T89]&lt;[Calendario.Y87];[Calendario.X89]+1;&quot;&quot;))" office:value-type="date" office:date-value="2017-12-01" calcext:value-type="date">
            <text:p>1</text:p>
          </table:table-cell>
          <table:table-cell table:style-name="ce71" table:formula="of:=IF([Calendario.T89]=[Calendario.Z87];DATE(Año2;[Calendario.U88];1);IF([Calendario.T89]&lt;[Calendario.Z87];[Calendario.Y89]+1;&quot;&quot;))" office:value-type="date" office:date-value="2017-12-02" calcext:value-type="date">
            <text:p>2</text:p>
          </table:table-cell>
          <table:table-cell table:style-name="ce73" table:formula="of:=IF([Calendario.T89]=[Calendario.AA87];DATE(Año2;[Calendario.U88];1);IF([Calendario.T89]&lt;[Calendario.AA87];[Calendario.Z89]+1;&quot;&quot;))" office:value-type="date" office:date-value="2017-12-03" calcext:value-type="date">
            <text:p>3</text:p>
          </table:table-cell>
          <table:table-cell table:number-columns-repeated="997"/>
        </table:table-row>
        <table:table-row table:style-name="ro11">
          <table:table-cell table:number-columns-repeated="2"/>
          <table:table-cell table:style-name="ce71" table:formula="of:=[Calendario.I89]+1" office:value-type="date" office:date-value="2017-10-02" calcext:value-type="date">
            <text:p>2</text:p>
          </table:table-cell>
          <table:table-cell table:style-name="ce71" table:formula="of:=[Calendario.C90]+1" office:value-type="date" office:date-value="2017-10-03" calcext:value-type="date">
            <text:p>3</text:p>
          </table:table-cell>
          <table:table-cell table:style-name="ce71" table:formula="of:=[Calendario.D90]+1" office:value-type="date" office:date-value="2017-10-04" calcext:value-type="date">
            <text:p>4</text:p>
          </table:table-cell>
          <table:table-cell table:style-name="ce71" table:formula="of:=[Calendario.E90]+1" office:value-type="date" office:date-value="2017-10-05" calcext:value-type="date">
            <text:p>5</text:p>
          </table:table-cell>
          <table:table-cell table:style-name="ce71" table:formula="of:=[Calendario.F90]+1" office:value-type="date" office:date-value="2017-10-06" calcext:value-type="date">
            <text:p>6</text:p>
          </table:table-cell>
          <table:table-cell table:style-name="ce71" table:formula="of:=[Calendario.G90]+1" office:value-type="date" office:date-value="2017-10-07" calcext:value-type="date">
            <text:p>7</text:p>
          </table:table-cell>
          <table:table-cell table:style-name="ce73" table:formula="of:=[Calendario.H90]+1" office:value-type="date" office:date-value="2017-10-08" calcext:value-type="date">
            <text:p>8</text:p>
          </table:table-cell>
          <table:table-cell table:number-columns-repeated="2"/>
          <table:table-cell table:style-name="ce71" table:formula="of:=[Calendario.R89]+1" office:value-type="date" office:date-value="2017-11-06" calcext:value-type="date">
            <text:p>6</text:p>
          </table:table-cell>
          <table:table-cell table:style-name="ce71" table:formula="of:=[Calendario.L90]+1" office:value-type="date" office:date-value="2017-11-07" calcext:value-type="date">
            <text:p>7</text:p>
          </table:table-cell>
          <table:table-cell table:style-name="ce71" table:formula="of:=[Calendario.M90]+1" office:value-type="date" office:date-value="2017-11-08" calcext:value-type="date">
            <text:p>8</text:p>
          </table:table-cell>
          <table:table-cell table:style-name="ce71" table:formula="of:=[Calendario.N90]+1" office:value-type="date" office:date-value="2017-11-09" calcext:value-type="date">
            <text:p>9</text:p>
          </table:table-cell>
          <table:table-cell table:style-name="ce71" table:formula="of:=[Calendario.O90]+1" office:value-type="date" office:date-value="2017-11-10" calcext:value-type="date">
            <text:p>10</text:p>
          </table:table-cell>
          <table:table-cell table:style-name="ce71" table:formula="of:=[Calendario.P90]+1" office:value-type="date" office:date-value="2017-11-11" calcext:value-type="date">
            <text:p>11</text:p>
          </table:table-cell>
          <table:table-cell table:style-name="ce73" table:formula="of:=[Calendario.Q90]+1" office:value-type="date" office:date-value="2017-11-12" calcext:value-type="date">
            <text:p>12</text:p>
          </table:table-cell>
          <table:table-cell table:number-columns-repeated="2"/>
          <table:table-cell table:style-name="ce71" table:formula="of:=[Calendario.AA89]+1" office:value-type="date" office:date-value="2017-12-04" calcext:value-type="date">
            <text:p>4</text:p>
          </table:table-cell>
          <table:table-cell table:style-name="ce71" table:formula="of:=[Calendario.U90]+1" office:value-type="date" office:date-value="2017-12-05" calcext:value-type="date">
            <text:p>5</text:p>
          </table:table-cell>
          <table:table-cell table:style-name="ce71" table:formula="of:=[Calendario.V90]+1" office:value-type="date" office:date-value="2017-12-06" calcext:value-type="date">
            <text:p>6</text:p>
          </table:table-cell>
          <table:table-cell table:style-name="ce71" table:formula="of:=[Calendario.W90]+1" office:value-type="date" office:date-value="2017-12-07" calcext:value-type="date">
            <text:p>7</text:p>
          </table:table-cell>
          <table:table-cell table:style-name="ce71" table:formula="of:=[Calendario.X90]+1" office:value-type="date" office:date-value="2017-12-08" calcext:value-type="date">
            <text:p>8</text:p>
          </table:table-cell>
          <table:table-cell table:style-name="ce71" table:formula="of:=[Calendario.Y90]+1" office:value-type="date" office:date-value="2017-12-09" calcext:value-type="date">
            <text:p>9</text:p>
          </table:table-cell>
          <table:table-cell table:style-name="ce73" table:formula="of:=[Calendario.Z90]+1" office:value-type="date" office:date-value="2017-12-10" calcext:value-type="date">
            <text:p>10</text:p>
          </table:table-cell>
          <table:table-cell table:number-columns-repeated="997"/>
        </table:table-row>
        <table:table-row table:style-name="ro11">
          <table:table-cell table:number-columns-repeated="2"/>
          <table:table-cell table:style-name="ce71" table:formula="of:=[Calendario.I90]+1" office:value-type="date" office:date-value="2017-10-09" calcext:value-type="date">
            <text:p>9</text:p>
          </table:table-cell>
          <table:table-cell table:style-name="ce71" table:formula="of:=[Calendario.C91]+1" office:value-type="date" office:date-value="2017-10-10" calcext:value-type="date">
            <text:p>10</text:p>
          </table:table-cell>
          <table:table-cell table:style-name="ce71" table:formula="of:=[Calendario.D91]+1" office:value-type="date" office:date-value="2017-10-11" calcext:value-type="date">
            <text:p>11</text:p>
          </table:table-cell>
          <table:table-cell table:style-name="ce71" table:formula="of:=[Calendario.E91]+1" office:value-type="date" office:date-value="2017-10-12" calcext:value-type="date">
            <text:p>12</text:p>
          </table:table-cell>
          <table:table-cell table:style-name="ce71" table:formula="of:=[Calendario.F91]+1" office:value-type="date" office:date-value="2017-10-13" calcext:value-type="date">
            <text:p>13</text:p>
          </table:table-cell>
          <table:table-cell table:style-name="ce71" table:formula="of:=[Calendario.G91]+1" office:value-type="date" office:date-value="2017-10-14" calcext:value-type="date">
            <text:p>14</text:p>
          </table:table-cell>
          <table:table-cell table:style-name="ce73" table:formula="of:=[Calendario.H91]+1" office:value-type="date" office:date-value="2017-10-15" calcext:value-type="date">
            <text:p>15</text:p>
          </table:table-cell>
          <table:table-cell table:number-columns-repeated="2"/>
          <table:table-cell table:style-name="ce71" table:formula="of:=[Calendario.R90]+1" office:value-type="date" office:date-value="2017-11-13" calcext:value-type="date">
            <text:p>13</text:p>
          </table:table-cell>
          <table:table-cell table:style-name="ce71" table:formula="of:=[Calendario.L91]+1" office:value-type="date" office:date-value="2017-11-14" calcext:value-type="date">
            <text:p>14</text:p>
          </table:table-cell>
          <table:table-cell table:style-name="ce71" table:formula="of:=[Calendario.M91]+1" office:value-type="date" office:date-value="2017-11-15" calcext:value-type="date">
            <text:p>15</text:p>
          </table:table-cell>
          <table:table-cell table:style-name="ce71" table:formula="of:=[Calendario.N91]+1" office:value-type="date" office:date-value="2017-11-16" calcext:value-type="date">
            <text:p>16</text:p>
          </table:table-cell>
          <table:table-cell table:style-name="ce71" table:formula="of:=[Calendario.O91]+1" office:value-type="date" office:date-value="2017-11-17" calcext:value-type="date">
            <text:p>17</text:p>
          </table:table-cell>
          <table:table-cell table:style-name="ce71" table:formula="of:=[Calendario.P91]+1" office:value-type="date" office:date-value="2017-11-18" calcext:value-type="date">
            <text:p>18</text:p>
          </table:table-cell>
          <table:table-cell table:style-name="ce73" table:formula="of:=[Calendario.Q91]+1" office:value-type="date" office:date-value="2017-11-19" calcext:value-type="date">
            <text:p>19</text:p>
          </table:table-cell>
          <table:table-cell table:number-columns-repeated="2"/>
          <table:table-cell table:style-name="ce71" table:formula="of:=[Calendario.AA90]+1" office:value-type="date" office:date-value="2017-12-11" calcext:value-type="date">
            <text:p>11</text:p>
          </table:table-cell>
          <table:table-cell table:style-name="ce71" table:formula="of:=[Calendario.U91]+1" office:value-type="date" office:date-value="2017-12-12" calcext:value-type="date">
            <text:p>12</text:p>
          </table:table-cell>
          <table:table-cell table:style-name="ce71" table:formula="of:=[Calendario.V91]+1" office:value-type="date" office:date-value="2017-12-13" calcext:value-type="date">
            <text:p>13</text:p>
          </table:table-cell>
          <table:table-cell table:style-name="ce71" table:formula="of:=[Calendario.W91]+1" office:value-type="date" office:date-value="2017-12-14" calcext:value-type="date">
            <text:p>14</text:p>
          </table:table-cell>
          <table:table-cell table:style-name="ce71" table:formula="of:=[Calendario.X91]+1" office:value-type="date" office:date-value="2017-12-15" calcext:value-type="date">
            <text:p>15</text:p>
          </table:table-cell>
          <table:table-cell table:style-name="ce71" table:formula="of:=[Calendario.Y91]+1" office:value-type="date" office:date-value="2017-12-16" calcext:value-type="date">
            <text:p>16</text:p>
          </table:table-cell>
          <table:table-cell table:style-name="ce73" table:formula="of:=[Calendario.Z91]+1" office:value-type="date" office:date-value="2017-12-17" calcext:value-type="date">
            <text:p>17</text:p>
          </table:table-cell>
          <table:table-cell table:number-columns-repeated="997"/>
        </table:table-row>
        <table:table-row table:style-name="ro11">
          <table:table-cell table:number-columns-repeated="2"/>
          <table:table-cell table:style-name="ce71" table:formula="of:=[Calendario.I91]+1" office:value-type="date" office:date-value="2017-10-16" calcext:value-type="date">
            <text:p>16</text:p>
          </table:table-cell>
          <table:table-cell table:style-name="ce71" table:formula="of:=[Calendario.C92]+1" office:value-type="date" office:date-value="2017-10-17" calcext:value-type="date">
            <text:p>17</text:p>
          </table:table-cell>
          <table:table-cell table:style-name="ce71" table:formula="of:=[Calendario.D92]+1" office:value-type="date" office:date-value="2017-10-18" calcext:value-type="date">
            <text:p>18</text:p>
          </table:table-cell>
          <table:table-cell table:style-name="ce71" table:formula="of:=[Calendario.E92]+1" office:value-type="date" office:date-value="2017-10-19" calcext:value-type="date">
            <text:p>19</text:p>
          </table:table-cell>
          <table:table-cell table:style-name="ce71" table:formula="of:=[Calendario.F92]+1" office:value-type="date" office:date-value="2017-10-20" calcext:value-type="date">
            <text:p>20</text:p>
          </table:table-cell>
          <table:table-cell table:style-name="ce71" table:formula="of:=[Calendario.G92]+1" office:value-type="date" office:date-value="2017-10-21" calcext:value-type="date">
            <text:p>21</text:p>
          </table:table-cell>
          <table:table-cell table:style-name="ce73" table:formula="of:=[Calendario.H92]+1" office:value-type="date" office:date-value="2017-10-22" calcext:value-type="date">
            <text:p>22</text:p>
          </table:table-cell>
          <table:table-cell table:number-columns-repeated="2"/>
          <table:table-cell table:style-name="ce71" table:formula="of:=[Calendario.R91]+1" office:value-type="date" office:date-value="2017-11-20" calcext:value-type="date">
            <text:p>20</text:p>
          </table:table-cell>
          <table:table-cell table:style-name="ce71" table:formula="of:=[Calendario.L92]+1" office:value-type="date" office:date-value="2017-11-21" calcext:value-type="date">
            <text:p>21</text:p>
          </table:table-cell>
          <table:table-cell table:style-name="ce71" table:formula="of:=[Calendario.M92]+1" office:value-type="date" office:date-value="2017-11-22" calcext:value-type="date">
            <text:p>22</text:p>
          </table:table-cell>
          <table:table-cell table:style-name="ce71" table:formula="of:=[Calendario.N92]+1" office:value-type="date" office:date-value="2017-11-23" calcext:value-type="date">
            <text:p>23</text:p>
          </table:table-cell>
          <table:table-cell table:style-name="ce71" table:formula="of:=[Calendario.O92]+1" office:value-type="date" office:date-value="2017-11-24" calcext:value-type="date">
            <text:p>24</text:p>
          </table:table-cell>
          <table:table-cell table:style-name="ce71" table:formula="of:=[Calendario.P92]+1" office:value-type="date" office:date-value="2017-11-25" calcext:value-type="date">
            <text:p>25</text:p>
          </table:table-cell>
          <table:table-cell table:style-name="ce73" table:formula="of:=[Calendario.Q92]+1" office:value-type="date" office:date-value="2017-11-26" calcext:value-type="date">
            <text:p>26</text:p>
          </table:table-cell>
          <table:table-cell table:number-columns-repeated="2"/>
          <table:table-cell table:style-name="ce71" table:formula="of:=[Calendario.AA91]+1" office:value-type="date" office:date-value="2017-12-18" calcext:value-type="date">
            <text:p>18</text:p>
          </table:table-cell>
          <table:table-cell table:style-name="ce71" table:formula="of:=[Calendario.U92]+1" office:value-type="date" office:date-value="2017-12-19" calcext:value-type="date">
            <text:p>19</text:p>
          </table:table-cell>
          <table:table-cell table:style-name="ce71" table:formula="of:=[Calendario.V92]+1" office:value-type="date" office:date-value="2017-12-20" calcext:value-type="date">
            <text:p>20</text:p>
          </table:table-cell>
          <table:table-cell table:style-name="ce71" table:formula="of:=[Calendario.W92]+1" office:value-type="date" office:date-value="2017-12-21" calcext:value-type="date">
            <text:p>21</text:p>
          </table:table-cell>
          <table:table-cell table:style-name="ce71" table:formula="of:=[Calendario.X92]+1" office:value-type="date" office:date-value="2017-12-22" calcext:value-type="date">
            <text:p>22</text:p>
          </table:table-cell>
          <table:table-cell table:style-name="ce71" table:formula="of:=[Calendario.Y92]+1" office:value-type="date" office:date-value="2017-12-23" calcext:value-type="date">
            <text:p>23</text:p>
          </table:table-cell>
          <table:table-cell table:style-name="ce73" table:formula="of:=[Calendario.Z92]+1" office:value-type="date" office:date-value="2017-12-24" calcext:value-type="date">
            <text:p>24</text:p>
          </table:table-cell>
          <table:table-cell table:number-columns-repeated="997"/>
        </table:table-row>
        <table:table-row table:style-name="ro11">
          <table:table-cell table:number-columns-repeated="2"/>
          <table:table-cell table:style-name="ce71" table:formula="of:=IF(MONTH([Calendario.I92]+1)&lt;&gt;[Calendario.C88];&quot;&quot;;[Calendario.I92]+1)" office:value-type="date" office:date-value="2017-10-23" calcext:value-type="date">
            <text:p>23</text:p>
          </table:table-cell>
          <table:table-cell table:style-name="ce71" table:formula="of:=IF(ISNUMBER([Calendario.C93]);IF(MONTH([Calendario.C93]+1)&lt;&gt;[Calendario.C88];&quot;&quot;;[Calendario.C93]+1);&quot;&quot;)" office:value-type="date" office:date-value="2017-10-24" calcext:value-type="date">
            <text:p>24</text:p>
          </table:table-cell>
          <table:table-cell table:style-name="ce71" table:formula="of:=IF(ISNUMBER([Calendario.D93]);IF(MONTH([Calendario.D93]+1)&lt;&gt;[Calendario.C88];&quot;&quot;;[Calendario.D93]+1);&quot;&quot;)" office:value-type="date" office:date-value="2017-10-25" calcext:value-type="date">
            <text:p>25</text:p>
          </table:table-cell>
          <table:table-cell table:style-name="ce71" table:formula="of:=IF(ISNUMBER([Calendario.E93]);IF(MONTH([Calendario.E93]+1)&lt;&gt;[Calendario.C88];&quot;&quot;;[Calendario.E93]+1);&quot;&quot;)" office:value-type="date" office:date-value="2017-10-26" calcext:value-type="date">
            <text:p>26</text:p>
          </table:table-cell>
          <table:table-cell table:style-name="ce71" table:formula="of:=IF(ISNUMBER([Calendario.F93]);IF(MONTH([Calendario.F93]+1)&lt;&gt;[Calendario.C88];&quot;&quot;;[Calendario.F93]+1);&quot;&quot;)" office:value-type="date" office:date-value="2017-10-27" calcext:value-type="date">
            <text:p>27</text:p>
          </table:table-cell>
          <table:table-cell table:style-name="ce71" table:formula="of:=IF(ISNUMBER([Calendario.G93]);IF(MONTH([Calendario.G93]+1)&lt;&gt;[Calendario.C88];&quot;&quot;;[Calendario.G93]+1);&quot;&quot;)" office:value-type="date" office:date-value="2017-10-28" calcext:value-type="date">
            <text:p>28</text:p>
          </table:table-cell>
          <table:table-cell table:style-name="ce73" table:formula="of:=IF(ISNUMBER([Calendario.H93]);IF(MONTH([Calendario.H93]+1)&lt;&gt;[Calendario.C88];&quot;&quot;;[Calendario.H93]+1);&quot;&quot;)" office:value-type="date" office:date-value="2017-10-29" calcext:value-type="date">
            <text:p>29</text:p>
          </table:table-cell>
          <table:table-cell table:number-columns-repeated="2"/>
          <table:table-cell table:style-name="ce71" table:formula="of:=IF(MONTH([Calendario.R92]+1)&lt;&gt;[Calendario.L88];&quot;&quot;;[Calendario.R92]+1)" office:value-type="date" office:date-value="2017-11-27" calcext:value-type="date">
            <text:p>27</text:p>
          </table:table-cell>
          <table:table-cell table:style-name="ce71" table:formula="of:=IF(ISNUMBER([Calendario.L93]);IF(MONTH([Calendario.L93]+1)&lt;&gt;[Calendario.L88];&quot;&quot;;[Calendario.L93]+1);&quot;&quot;)" office:value-type="date" office:date-value="2017-11-28" calcext:value-type="date">
            <text:p>28</text:p>
          </table:table-cell>
          <table:table-cell table:style-name="ce71" table:formula="of:=IF(ISNUMBER([Calendario.M93]);IF(MONTH([Calendario.M93]+1)&lt;&gt;[Calendario.L88];&quot;&quot;;[Calendario.M93]+1);&quot;&quot;)" office:value-type="date" office:date-value="2017-11-29" calcext:value-type="date">
            <text:p>29</text:p>
          </table:table-cell>
          <table:table-cell table:style-name="ce71" table:formula="of:=IF(ISNUMBER([Calendario.N93]);IF(MONTH([Calendario.N93]+1)&lt;&gt;[Calendario.L88];&quot;&quot;;[Calendario.N93]+1);&quot;&quot;)" office:value-type="date" office:date-value="2017-11-30" calcext:value-type="date">
            <text:p>30</text:p>
          </table:table-cell>
          <table:table-cell table:style-name="ce71" table:formula="of:=IF(ISNUMBER([Calendario.O93]);IF(MONTH([Calendario.O93]+1)&lt;&gt;[Calendario.L88];&quot;&quot;;[Calendario.O93]+1);&quot;&quot;)">
            <text:p/>
          </table:table-cell>
          <table:table-cell table:style-name="ce71" table:formula="of:=IF(ISNUMBER([Calendario.P93]);IF(MONTH([Calendario.P93]+1)&lt;&gt;[Calendario.L88];&quot;&quot;;[Calendario.P93]+1);&quot;&quot;)">
            <text:p/>
          </table:table-cell>
          <table:table-cell table:style-name="ce73" table:formula="of:=IF(ISNUMBER([Calendario.Q93]);IF(MONTH([Calendario.Q93]+1)&lt;&gt;[Calendario.L88];&quot;&quot;;[Calendario.Q93]+1);&quot;&quot;)">
            <text:p/>
          </table:table-cell>
          <table:table-cell table:number-columns-repeated="2"/>
          <table:table-cell table:style-name="ce71" table:formula="of:=IF(MONTH([Calendario.AA92]+1)&lt;&gt;[Calendario.U88];&quot;&quot;;[Calendario.AA92]+1)" office:value-type="date" office:date-value="2017-12-25" calcext:value-type="date">
            <text:p>25</text:p>
          </table:table-cell>
          <table:table-cell table:style-name="ce71" table:formula="of:=IF(ISNUMBER([Calendario.U93]);IF(MONTH([Calendario.U93]+1)&lt;&gt;[Calendario.U88];&quot;&quot;;[Calendario.U93]+1);&quot;&quot;)" office:value-type="date" office:date-value="2017-12-26" calcext:value-type="date">
            <text:p>26</text:p>
          </table:table-cell>
          <table:table-cell table:style-name="ce71" table:formula="of:=IF(ISNUMBER([Calendario.V93]);IF(MONTH([Calendario.V93]+1)&lt;&gt;[Calendario.U88];&quot;&quot;;[Calendario.V93]+1);&quot;&quot;)" office:value-type="date" office:date-value="2017-12-27" calcext:value-type="date">
            <text:p>27</text:p>
          </table:table-cell>
          <table:table-cell table:style-name="ce71" table:formula="of:=IF(ISNUMBER([Calendario.W93]);IF(MONTH([Calendario.W93]+1)&lt;&gt;[Calendario.U88];&quot;&quot;;[Calendario.W93]+1);&quot;&quot;)" office:value-type="date" office:date-value="2017-12-28" calcext:value-type="date">
            <text:p>28</text:p>
          </table:table-cell>
          <table:table-cell table:style-name="ce71" table:formula="of:=IF(ISNUMBER([Calendario.X93]);IF(MONTH([Calendario.X93]+1)&lt;&gt;[Calendario.U88];&quot;&quot;;[Calendario.X93]+1);&quot;&quot;)" office:value-type="date" office:date-value="2017-12-29" calcext:value-type="date">
            <text:p>29</text:p>
          </table:table-cell>
          <table:table-cell table:style-name="ce71" table:formula="of:=IF(ISNUMBER([Calendario.Y93]);IF(MONTH([Calendario.Y93]+1)&lt;&gt;[Calendario.U88];&quot;&quot;;[Calendario.Y93]+1);&quot;&quot;)" office:value-type="date" office:date-value="2017-12-30" calcext:value-type="date">
            <text:p>30</text:p>
          </table:table-cell>
          <table:table-cell table:style-name="ce73" table:formula="of:=IF(ISNUMBER([Calendario.Z93]);IF(MONTH([Calendario.Z93]+1)&lt;&gt;[Calendario.U88];&quot;&quot;;[Calendario.Z93]+1);&quot;&quot;)" office:value-type="date" office:date-value="2017-12-31" calcext:value-type="date">
            <text:p>31</text:p>
          </table:table-cell>
          <table:table-cell table:number-columns-repeated="997"/>
        </table:table-row>
        <table:table-row table:style-name="ro11">
          <table:table-cell table:number-columns-repeated="2"/>
          <table:table-cell table:style-name="ce71" table:formula="of:=IF(ISNUMBER([Calendario.I93]);IF(MONTH([Calendario.I93]+1)&lt;&gt;[Calendario.C88];&quot;&quot;;[Calendario.I93]+1);&quot;&quot;)" office:value-type="date" office:date-value="2017-10-30" calcext:value-type="date">
            <text:p>30</text:p>
          </table:table-cell>
          <table:table-cell table:style-name="ce71" table:formula="of:=IF(ISNUMBER([Calendario.C94]);IF(MONTH([Calendario.C94]+1)&lt;&gt;[Calendario.C88];&quot;&quot;;[Calendario.C94]+1);&quot;&quot;)" office:value-type="date" office:date-value="2017-10-31" calcext:value-type="date">
            <text:p>31</text:p>
          </table:table-cell>
          <table:table-cell table:style-name="ce71" table:formula="of:=IF(ISNUMBER([Calendario.D94]);IF(MONTH([Calendario.D94]+1)&lt;&gt;[Calendario.C88];&quot;&quot;;[Calendario.D94]+1);&quot;&quot;)">
            <text:p/>
          </table:table-cell>
          <table:table-cell table:style-name="ce71" table:formula="of:=IF(ISNUMBER([Calendario.E94]);IF(MONTH([Calendario.E94]+1)&lt;&gt;[Calendario.C88];&quot;&quot;;[Calendario.E94]+1);&quot;&quot;)">
            <text:p/>
          </table:table-cell>
          <table:table-cell table:style-name="ce71" table:formula="of:=IF(ISNUMBER([Calendario.F94]);IF(MONTH([Calendario.F94]+1)&lt;&gt;[Calendario.C88];&quot;&quot;;[Calendario.F94]+1);&quot;&quot;)">
            <text:p/>
          </table:table-cell>
          <table:table-cell table:style-name="ce71" table:formula="of:=IF(ISNUMBER([Calendario.G94]);IF(MONTH([Calendario.G94]+1)&lt;&gt;[Calendario.C88];&quot;&quot;;[Calendario.G94]+1);&quot;&quot;)">
            <text:p/>
          </table:table-cell>
          <table:table-cell table:style-name="ce73" table:formula="of:=IF(ISNUMBER([Calendario.H94]);IF(MONTH([Calendario.H94]+1)&lt;&gt;[Calendario.C88];&quot;&quot;;[Calendario.H94]+1);&quot;&quot;)">
            <text:p/>
          </table:table-cell>
          <table:table-cell table:number-columns-repeated="2"/>
          <table:table-cell table:style-name="ce71" table:formula="of:=IF(ISNUMBER([Calendario.R93]);IF(MONTH([Calendario.R93]+1)&lt;&gt;[Calendario.L88];&quot;&quot;;[Calendario.R93]+1);&quot;&quot;)">
            <text:p/>
          </table:table-cell>
          <table:table-cell table:style-name="ce71" table:formula="of:=IF(ISNUMBER([Calendario.L94]);IF(MONTH([Calendario.L94]+1)&lt;&gt;[Calendario.L88];&quot;&quot;;[Calendario.L94]+1);&quot;&quot;)">
            <text:p/>
          </table:table-cell>
          <table:table-cell table:style-name="ce71" table:formula="of:=IF(ISNUMBER([Calendario.M94]);IF(MONTH([Calendario.M94]+1)&lt;&gt;[Calendario.L88];&quot;&quot;;[Calendario.M94]+1);&quot;&quot;)">
            <text:p/>
          </table:table-cell>
          <table:table-cell table:style-name="ce71" table:formula="of:=IF(ISNUMBER([Calendario.N94]);IF(MONTH([Calendario.N94]+1)&lt;&gt;[Calendario.L88];&quot;&quot;;[Calendario.N94]+1);&quot;&quot;)">
            <text:p/>
          </table:table-cell>
          <table:table-cell table:style-name="ce71" table:formula="of:=IF(ISNUMBER([Calendario.O94]);IF(MONTH([Calendario.O94]+1)&lt;&gt;[Calendario.L88];&quot;&quot;;[Calendario.O94]+1);&quot;&quot;)">
            <text:p/>
          </table:table-cell>
          <table:table-cell table:style-name="ce71" table:formula="of:=IF(ISNUMBER([Calendario.P94]);IF(MONTH([Calendario.P94]+1)&lt;&gt;[Calendario.L88];&quot;&quot;;[Calendario.P94]+1);&quot;&quot;)">
            <text:p/>
          </table:table-cell>
          <table:table-cell table:style-name="ce73" table:formula="of:=IF(ISNUMBER([Calendario.Q94]);IF(MONTH([Calendario.Q94]+1)&lt;&gt;[Calendario.L88];&quot;&quot;;[Calendario.Q94]+1);&quot;&quot;)">
            <text:p/>
          </table:table-cell>
          <table:table-cell table:number-columns-repeated="2"/>
          <table:table-cell table:style-name="ce71" table:formula="of:=IF(ISNUMBER([Calendario.AA93]);IF(MONTH([Calendario.AA93]+1)&lt;&gt;[Calendario.U88];&quot;&quot;;[Calendario.AA93]+1);&quot;&quot;)">
            <text:p/>
          </table:table-cell>
          <table:table-cell table:style-name="ce71" table:formula="of:=IF(ISNUMBER([Calendario.U94]);IF(MONTH([Calendario.U94]+1)&lt;&gt;[Calendario.U88];&quot;&quot;;[Calendario.U94]+1);&quot;&quot;)">
            <text:p/>
          </table:table-cell>
          <table:table-cell table:style-name="ce71" table:formula="of:=IF(ISNUMBER([Calendario.V94]);IF(MONTH([Calendario.V94]+1)&lt;&gt;[Calendario.U88];&quot;&quot;;[Calendario.V94]+1);&quot;&quot;)">
            <text:p/>
          </table:table-cell>
          <table:table-cell table:style-name="ce71" table:formula="of:=IF(ISNUMBER([Calendario.W94]);IF(MONTH([Calendario.W94]+1)&lt;&gt;[Calendario.U88];&quot;&quot;;[Calendario.W94]+1);&quot;&quot;)">
            <text:p/>
          </table:table-cell>
          <table:table-cell table:style-name="ce71" table:formula="of:=IF(ISNUMBER([Calendario.X94]);IF(MONTH([Calendario.X94]+1)&lt;&gt;[Calendario.U88];&quot;&quot;;[Calendario.X94]+1);&quot;&quot;)">
            <text:p/>
          </table:table-cell>
          <table:table-cell table:style-name="ce71" table:formula="of:=IF(ISNUMBER([Calendario.Y94]);IF(MONTH([Calendario.Y94]+1)&lt;&gt;[Calendario.U88];&quot;&quot;;[Calendario.Y94]+1);&quot;&quot;)">
            <text:p/>
          </table:table-cell>
          <table:table-cell table:style-name="ce73" table:formula="of:=IF(ISNUMBER([Calendario.Z94]);IF(MONTH([Calendario.Z94]+1)&lt;&gt;[Calendario.U88];&quot;&quot;;[Calendario.Z94]+1);&quot;&quot;)">
            <text:p/>
          </table:table-cell>
          <table:table-cell table:number-columns-repeated="997"/>
        </table:table-row>
        <table:table-row table:style-name="ro2" table:number-rows-repeated="1048481">
          <table:table-cell table:number-columns-repeated="1024"/>
        </table:table-row>
        <table:table-row table:style-name="ro2">
          <table:table-cell table:number-columns-repeated="1024"/>
        </table:table-row>
        <calcext:conditional-formats>
          <calcext:conditional-format calcext:target-range-address="Calendario.U15:Calendario.AA20 Calendario.C15:Calendario.I20 Calendario.L15:Calendario.R20 Calendario.C25:Calendario.I30 Calendario.L25:Calendario.R30 Calendario.L35:Calendario.R40 Calendario.C35:Calendario.I40 Calendario.U35:Calendario.AA40 Calendario.L45:Calendario.R50 Calendario.C45:Calendario.I50 Calendario.U45:Calendario.AA50 Calendario.C59:Calendario.I64 Calendario.U59:Calendario.AA64 Calendario.L69:Calendario.R74 Calendario.C69:Calendario.I74 Calendario.U69:Calendario.AA74 Calendario.C79:Calendario.I84 Calendario.U79:Calendario.AA84 Calendario.C89:Calendario.I94 Calendario.L89:Calendario.R94 Calendario.U89:Calendario.AA94 Calendario.U25:Calendario.AA30 Calendario.L59:Calendario.R64 Calendario.L79:Calendario.R84">
            <calcext:condition calcext:apply-style-name="DíaFestivo" calcext:value="formula-is(IF([Calendario.C15]&lt;&gt;&quot;&quot;;MATCH([Calendario.C15];FestivosAño1;0);0))" calcext:base-cell-address="Calendario.C15"/>
            <calcext:condition calcext:apply-style-name="DíaFestivo" calcext:value="formula-is(IF([Calendario.C15]&lt;&gt;&quot;&quot;;MATCH([Calendario.C15];FestivosAño2;0);0))" calcext:base-cell-address="Calendario.C15"/>
            <calcext:condition calcext:apply-style-name="DíaDeClase" calcext:value="formula-is(IF([Calendario.C15]&lt;&gt;&quot;&quot;;MATCH([Calendario.C15];FechaSesiones;0);0))" calcext:base-cell-address="Calendario.C15"/>
          </calcext:conditional-format>
        </calcext:conditional-formats>
      </table:table>
      <table:table table:name="Cálculos" table:style-name="ta3">
        <office:forms form:automatic-focus="false" form:apply-design-mode="false"/>
        <table:table-column table:style-name="co20" table:default-cell-style-name="Default"/>
        <table:table-column table:style-name="co21" table:default-cell-style-name="Default"/>
        <table:table-column table:style-name="co6" table:default-cell-style-name="Default"/>
        <table:table-column table:style-name="co22" table:default-cell-style-name="Default"/>
        <table:table-column table:style-name="co6" table:default-cell-style-name="Default"/>
        <table:table-row table:style-name="ro2">
          <table:table-cell table:style-name="ce58"/>
          <table:table-cell table:number-columns-repeated="4"/>
        </table:table-row>
        <table:table-row table:style-name="ro2">
          <table:table-cell office:value-type="string" calcext:value-type="string">
            <text:p>Dias de clase:</text:p>
          </table:table-cell>
          <table:table-cell table:number-columns-repeated="4"/>
        </table:table-row>
        <table:table-row table:style-name="ro2">
          <table:table-cell office:value-type="string" calcext:value-type="string">
            <text:p>Lunes</text:p>
          </table:table-cell>
          <table:table-cell table:style-name="ce59" office:value-type="boolean" office:boolean-value="false" calcext:value-type="boolean">
            <text:p>FALSO</text:p>
          </table:table-cell>
          <table:table-cell table:number-columns-repeated="3"/>
        </table:table-row>
        <table:table-row table:style-name="ro13">
          <table:table-cell office:value-type="string" calcext:value-type="string">
            <text:p>Martes</text:p>
          </table:table-cell>
          <table:table-cell table:style-name="ce59" office:value-type="boolean" office:boolean-value="false" calcext:value-type="boolean">
            <text:p>FALSO</text:p>
          </table:table-cell>
          <table:table-cell table:number-columns-repeated="3"/>
        </table:table-row>
        <table:table-row table:style-name="ro2">
          <table:table-cell office:value-type="string" calcext:value-type="string">
            <text:p>Miércoles</text:p>
          </table:table-cell>
          <table:table-cell table:style-name="ce59" office:value-type="boolean" office:boolean-value="false" calcext:value-type="boolean">
            <text:p>FALSO</text:p>
          </table:table-cell>
          <table:table-cell/>
          <table:table-cell table:style-name="ce60"/>
          <table:table-cell table:style-name="ce61"/>
        </table:table-row>
        <table:table-row table:style-name="ro9">
          <table:table-cell office:value-type="string" calcext:value-type="string">
            <text:p>Jueves</text:p>
          </table:table-cell>
          <table:table-cell table:style-name="ce60" office:value-type="boolean" office:boolean-value="false" calcext:value-type="boolean">
            <text:p>FALSO</text:p>
          </table:table-cell>
          <table:table-cell/>
          <table:table-cell table:style-name="ce60"/>
          <table:table-cell table:style-name="ce61"/>
        </table:table-row>
        <table:table-row table:style-name="ro2">
          <table:table-cell office:value-type="string" calcext:value-type="string">
            <text:p>Viernes</text:p>
          </table:table-cell>
          <table:table-cell table:style-name="ce59" office:value-type="boolean" office:boolean-value="false" calcext:value-type="boolean">
            <text:p>FALSO</text:p>
          </table:table-cell>
          <table:table-cell/>
          <table:table-cell table:style-name="ce60"/>
          <table:table-cell table:style-name="ce61"/>
        </table:table-row>
        <table:table-row table:style-name="ro2">
          <table:table-cell office:value-type="string" calcext:value-type="string">
            <text:p>Sábado</text:p>
          </table:table-cell>
          <table:table-cell table:style-name="ce59" office:value-type="boolean" office:boolean-value="false" calcext:value-type="boolean">
            <text:p>FALSO</text:p>
          </table:table-cell>
          <table:table-cell table:number-columns-repeated="2"/>
          <table:table-cell table:style-name="ce61"/>
        </table:table-row>
        <table:table-row table:style-name="ro2">
          <table:table-cell office:value-type="string" calcext:value-type="string">
            <text:p>Domingo</text:p>
          </table:table-cell>
          <table:table-cell table:style-name="ce59" office:value-type="boolean" office:boolean-value="false" calcext:value-type="boolean">
            <text:p>FALSO</text:p>
          </table:table-cell>
          <table:table-cell table:number-columns-repeated="2"/>
          <table:table-cell table:style-name="ce61"/>
        </table:table-row>
        <table:table-row table:style-name="ro2">
          <table:table-cell table:number-columns-repeated="5"/>
        </table:table-row>
        <table:table-row table:style-name="ro2">
          <table:table-cell office:value-type="string" calcext:value-type="string">
            <text:p>Suma</text:p>
          </table:table-cell>
          <table:table-cell table:formula="of:=SUM([Cálculos.B3:.B9])" office:value-type="float" office:value="0" calcext:value-type="float">
            <text:p>0</text:p>
          </table:table-cell>
          <table:table-cell table:number-columns-repeated="3"/>
        </table:table-row>
        <table:table-row table:style-name="ro2">
          <table:table-cell table:number-columns-repeated="5"/>
        </table:table-row>
        <table:table-row table:style-name="ro8">
          <table:table-cell table:number-columns-repeated="5"/>
        </table:table-row>
        <table:table-row table:style-name="ro2">
          <table:table-cell office:value-type="string" calcext:value-type="string">
            <text:p>Opciones días festivos e inhábiles:</text:p>
          </table:table-cell>
          <table:table-cell table:number-columns-repeated="4"/>
        </table:table-row>
        <table:table-row table:style-name="ro11">
          <table:table-cell table:formula="of:=&quot;0 - Es festivo en ambos años&quot;" office:value-type="string" office:string-value="0 - Es festivo en ambos años" calcext:value-type="string">
            <text:p>0 - Es festivo en ambos años</text:p>
          </table:table-cell>
          <table:table-cell table:number-columns-repeated="4"/>
        </table:table-row>
        <table:table-row table:style-name="ro11">
          <table:table-cell table:formula="of:=&quot;1 - Festivo sólo en  el primer año&quot;" office:value-type="string" office:string-value="1 - Festivo sólo en  el primer año" calcext:value-type="string">
            <text:p>1 - Festivo sólo en <text:s/>el primer año</text:p>
          </table:table-cell>
          <table:table-cell table:number-columns-repeated="4"/>
        </table:table-row>
        <table:table-row table:style-name="ro11">
          <table:table-cell table:formula="of:=&quot;2 - Festivo sólo en el segundo año&quot;" office:value-type="string" office:string-value="2 - Festivo sólo en el segundo año" calcext:value-type="string">
            <text:p>2 - Festivo sólo en el segundo año</text:p>
          </table:table-cell>
          <table:table-cell table:number-columns-repeated="4"/>
        </table:table-row>
        <table:table-row table:style-name="ro11" table:number-rows-repeated="3">
          <table:table-cell table:number-columns-repeated="5"/>
        </table:table-row>
        <table:table-row table:style-name="ro2" table:number-rows-repeated="4">
          <table:table-cell table:number-columns-repeated="5"/>
        </table:table-row>
        <table:table-row table:style-name="ro11" table:number-rows-repeated="5">
          <table:table-cell table:number-columns-repeated="5"/>
        </table:table-row>
        <table:table-row table:style-name="ro2" table:number-rows-repeated="5">
          <table:table-cell table:number-columns-repeated="5"/>
        </table:table-row>
        <table:table-row table:style-name="ro11" table:number-rows-repeated="6">
          <table:table-cell table:number-columns-repeated="5"/>
        </table:table-row>
        <table:table-row table:style-name="ro2" table:number-rows-repeated="4">
          <table:table-cell table:number-columns-repeated="5"/>
        </table:table-row>
        <table:table-row table:style-name="ro11" table:number-rows-repeated="6">
          <table:table-cell table:number-columns-repeated="5"/>
        </table:table-row>
        <table:table-row table:style-name="ro2" table:number-rows-repeated="8">
          <table:table-cell table:number-columns-repeated="5"/>
        </table:table-row>
        <table:table-row table:style-name="ro11" table:number-rows-repeated="5">
          <table:table-cell table:number-columns-repeated="5"/>
        </table:table-row>
        <table:table-row table:style-name="ro2" table:number-rows-repeated="5">
          <table:table-cell table:number-columns-repeated="5"/>
        </table:table-row>
        <table:table-row table:style-name="ro11" table:number-rows-repeated="6">
          <table:table-cell table:number-columns-repeated="5"/>
        </table:table-row>
        <table:table-row table:style-name="ro2" table:number-rows-repeated="4">
          <table:table-cell table:number-columns-repeated="5"/>
        </table:table-row>
        <table:table-row table:style-name="ro11" table:number-rows-repeated="5">
          <table:table-cell table:number-columns-repeated="5"/>
        </table:table-row>
        <table:table-row table:style-name="ro2" table:number-rows-repeated="5">
          <table:table-cell table:number-columns-repeated="5"/>
        </table:table-row>
        <table:table-row table:style-name="ro11" table:number-rows-repeated="6">
          <table:table-cell table:number-columns-repeated="5"/>
        </table:table-row>
        <table:table-row table:style-name="ro2" table:number-rows-repeated="1048481">
          <table:table-cell table:number-columns-repeated="5"/>
        </table:table-row>
        <table:table-row table:style-name="ro2">
          <table:table-cell table:number-columns-repeated="5"/>
        </table:table-row>
      </table:table>
      <table:table table:name="Ayuda" table:style-name="ta1">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cmdEntradaDatos" form:control-implementation="ooo:com.sun.star.form.component.CommandButton" xml:id="control41" form:id="control41" form:label="Entrada de Datos" form:printable="false" form:button-type="url" office:target-frame="" xlink:href="#EntradaDatos.B4" form:image-data="" form:delay-for-repeat="P0D" form:image-position="center">
              <form:properties>
                <form:property form:property-name="DefaultControl" office:value-type="string" office:string-value="com.sun.star.form.control.CommandButton"/>
                <form:property form:property-name="HelpText" office:value-type="string" office:string-value="Introducir los datos del curso para calcular el listado de sesiones y actualizar el calendario."/>
              </form:properties>
            </form:button>
            <form:button form:name="cmdFormato" form:control-implementation="ooo:com.sun.star.form.component.CommandButton" xml:id="control42" form:id="control42" form:label="Formato del calendario" form:printable="false" form:button-type="url" office:target-frame="" xlink:href="#Formato.B4" form:image-data="" form:delay-for-repeat="P0D" form:image-position="center">
              <form:properties>
                <form:property form:property-name="DefaultControl" office:value-type="string" office:string-value="com.sun.star.form.control.CommandButton"/>
                <form:property form:property-name="HelpText" office:value-type="string" office:string-value="Personalizar el formato en que se muestra el calendario"/>
              </form:properties>
            </form:button>
            <form:button form:name="cmdListadoClases" form:control-implementation="ooo:com.sun.star.form.component.CommandButton" xml:id="control43" form:id="control43" form:label="Listado de Clases" form:printable="false" form:button-type="url" office:target-frame="" xlink:href="#ListadoClases.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l listado de clases/sesiones calculadas, donde se pueden personalizar y tratar excepciones."/>
              </form:properties>
            </form:button>
            <form:button form:name="cmdDiasFestivos" form:control-implementation="ooo:com.sun.star.form.component.CommandButton" xml:id="control44" form:id="control44" form:label="Días Festivos" form:printable="false" form:button-type="url" office:target-frame="" xlink:href="#DíasFestivos.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 la lista de días festivos y no lectivos, donde se puede personalizar la información."/>
              </form:properties>
            </form:button>
            <form:button form:name="cmdCalendario" form:control-implementation="ooo:com.sun.star.form.component.CommandButton" xml:id="control45" form:id="control45" form:label="Calendario" form:printable="false" form:button-type="url" office:target-frame="" xlink:href="#Calendario.B4" form:image-data="" form:delay-for-repeat="P0D" form:image-position="center">
              <form:properties>
                <form:property form:property-name="DefaultControl" office:value-type="string" office:string-value="com.sun.star.form.control.CommandButton"/>
                <form:property form:property-name="HelpText" office:value-type="string" office:string-value="Accede al calendario del curso."/>
              </form:properties>
            </form:button>
            <form:button form:name="cmdAyuda" form:control-implementation="ooo:com.sun.star.form.component.CommandButton" xml:id="control46" form:id="control46" form:label="Ayuda" form:button-type="url" office:target-frame="" xlink:href="#Ayuda.B4" form:image-data="" form:delay-for-repeat="P0D" form:image-position="center">
              <form:properties>
                <form:property form:property-name="DefaultControl" office:value-type="string" office:string-value="com.sun.star.form.control.CommandButton"/>
              </form:properties>
            </form:button>
          </form:form>
        </office:forms>
        <table:shapes>
          <draw:custom-shape draw:z-index="0" draw:style-name="gr2" table:table-background="true" svg:width="150.06mm" svg:height="16.83mm" svg:x="0mm" svg:y="0.03mm">
            <text:p/>
            <draw:enhanced-geometry svg:viewBox="0 0 21600 21600" draw:type="rectangle" draw:enhanced-path="M 0 0 L 21600 0 21600 21600 0 21600 0 0 Z N"/>
          </draw:custom-shape>
          <draw:g draw:z-index="1">
            <draw:control draw:style-name="gr3" draw:text-style-name="P2" svg:width="44mm" svg:height="6mm" svg:x="9.99mm" svg:y="2mm" draw:control="control41"/>
            <draw:control draw:style-name="gr3" draw:text-style-name="P2" svg:width="44mm" svg:height="6mm" svg:x="54.99mm" svg:y="2mm" draw:control="control42"/>
            <draw:control draw:style-name="gr3" draw:text-style-name="P2" svg:width="44mm" svg:height="6mm" svg:x="100.08mm" svg:y="2mm" draw:control="control43"/>
            <draw:control draw:style-name="gr3" draw:text-style-name="P2" svg:width="44mm" svg:height="6mm" svg:x="9.99mm" svg:y="9.18mm" draw:control="control44"/>
            <draw:control draw:style-name="gr3" draw:text-style-name="P2" svg:width="44mm" svg:height="6mm" svg:x="54.99mm" svg:y="9.18mm" draw:control="control45"/>
            <draw:control draw:style-name="gr4" draw:text-style-name="P3" svg:width="44mm" svg:height="6mm" svg:x="100.08mm" svg:y="9.18mm" draw:control="control46"/>
          </draw:g>
        </table:shapes>
        <table:table-column table:style-name="co1" table:default-cell-style-name="Default"/>
        <table:table-column table:style-name="co6" table:number-columns-repeated="5" table:default-cell-style-name="Default"/>
        <table:table-column table:style-name="co29" table:default-cell-style-name="Default"/>
        <table:table-row table:style-name="ro10">
          <table:table-cell table:number-columns-repeated="7"/>
        </table:table-row>
        <table:table-row table:style-name="ro2">
          <table:table-cell table:number-columns-repeated="7"/>
        </table:table-row>
        <table:table-row table:style-name="ro2">
          <table:table-cell/>
          <table:table-cell table:style-name="ce79" office:value-type="string" calcext:value-type="string" table:number-columns-spanned="3" table:number-rows-spanned="1">
            <text:p>Ayuda, créditos y licencia de uso</text:p>
          </table:table-cell>
          <table:covered-table-cell table:number-columns-repeated="2"/>
          <table:table-cell table:number-columns-repeated="3"/>
        </table:table-row>
        <table:table-row table:style-name="ro2">
          <table:table-cell/>
          <table:table-cell table:style-name="ce79"/>
          <table:table-cell table:number-columns-repeated="5"/>
        </table:table-row>
        <table:table-row table:style-name="ro2">
          <table:table-cell/>
          <table:table-cell table:style-name="ce11" office:value-type="string" calcext:value-type="string">
            <text:p>Obtener ayuda y la última versión:</text:p>
          </table:table-cell>
          <table:table-cell table:number-columns-repeated="5"/>
        </table:table-row>
        <table:table-row table:style-name="ro21">
          <table:table-cell/>
          <table:table-cell table:style-name="ce80" office:value-type="string" calcext:value-type="string" table:number-columns-spanned="6" table:number-rows-spanned="1">
            <text:p>Cada una de las hojas de este documento dispone de una breve ayuda, pero se puede encontrar una ayuda más detallada, así como obtener la última versión de la plantilla en <text:a xlink:href="http://ifanlo.com/planificador-cursos" xlink:type="simple">http://ifanlo.com/planificador-cursos</text:a>.</text:p>
          </table:table-cell>
          <table:covered-table-cell table:number-columns-repeated="5"/>
        </table:table-row>
        <table:table-row table:style-name="ro2">
          <table:table-cell table:number-columns-repeated="7"/>
        </table:table-row>
        <table:table-row table:style-name="ro2">
          <table:table-cell/>
          <table:table-cell table:style-name="ce11" office:value-type="string" calcext:value-type="string">
            <text:p>Agradecimientos: </text:p>
          </table:table-cell>
          <table:table-cell table:number-columns-repeated="5"/>
        </table:table-row>
        <table:table-row table:style-name="ro8">
          <table:table-cell/>
          <table:table-cell table:style-name="ce80" office:value-type="string" calcext:value-type="string" table:number-columns-spanned="6" table:number-rows-spanned="1">
            <text:p>Este trabajo se lo dedico a Vanessa Compte y María Rodríguez, de <text:a xlink:href="http://www.pue.es/" xlink:type="simple">PUE</text:a>, quienes me inspiraron su realización. </text:p>
          </table:table-cell>
          <table:covered-table-cell table:number-columns-repeated="5"/>
        </table:table-row>
        <table:table-row table:style-name="ro2">
          <table:table-cell table:number-columns-repeated="7"/>
        </table:table-row>
        <table:table-row table:style-name="ro2">
          <table:table-cell/>
          <table:table-cell table:style-name="ce11" office:value-type="string" calcext:value-type="string">
            <text:p>Copyright y Licencia de uso: </text:p>
          </table:table-cell>
          <table:table-cell table:number-columns-repeated="5"/>
        </table:table-row>
        <table:table-row table:style-name="ro22">
          <table:table-cell/>
          <table:table-cell table:style-name="ce80" office:value-type="string" calcext:value-type="string" table:number-columns-spanned="6" table:number-rows-spanned="1">
            <text:p>Copyright 2015, por Ismael Fanlo. </text:p>
            <text:p>La hoja de cálculo <text:span text:style-name="T1">PlanCurs (Planificador de Cursos)</text:span> y el código que contiene son software libre y pueden distribuirse en cualquier modo y propósito respetando las siguientes libertades: </text:p>
          </table:table-cell>
          <table:covered-table-cell table:number-columns-repeated="5" table:style-name="ce81"/>
        </table:table-row>
        <table:table-row table:style-name="ro8">
          <table:table-cell/>
          <table:table-cell table:style-name="ce80" office:value-type="string" calcext:value-type="string" table:number-columns-spanned="6" table:number-rows-spanned="1">
            <text:p>- Eres libre de usarlo con cualquier propósito en cualquier circunstancia y dispositivo.</text:p>
          </table:table-cell>
          <table:covered-table-cell table:number-columns-repeated="5" table:style-name="ce81"/>
        </table:table-row>
        <table:table-row table:style-name="ro8">
          <table:table-cell/>
          <table:table-cell table:style-name="ce80" office:value-type="string" calcext:value-type="string" table:number-columns-spanned="6" table:number-rows-spanned="1">
            <text:p>- Eres libre de estudiar como ha sido elaborado y adaptarlo a tus propias necesidades en cualquier manera que se te ocurra.</text:p>
          </table:table-cell>
          <table:covered-table-cell table:number-columns-repeated="5" table:style-name="ce81"/>
        </table:table-row>
        <table:table-row table:style-name="ro8">
          <table:table-cell/>
          <table:table-cell table:style-name="ce80" office:value-type="string" calcext:value-type="string" table:number-columns-spanned="6" table:number-rows-spanned="1">
            <text:p>- Puedes distribuirlo en cualquier modo, mientras mantengas esta nota de Copyright y Licencia de uso.</text:p>
          </table:table-cell>
          <table:covered-table-cell table:number-columns-repeated="5" table:style-name="ce81"/>
        </table:table-row>
        <table:table-row table:style-name="ro8">
          <table:table-cell/>
          <table:table-cell table:style-name="ce80" office:value-type="string" calcext:value-type="string" table:number-columns-spanned="6" table:number-rows-spanned="1">
            <text:p>- Puedes distribuir las modificaciones efectuadas, siempre que mantengas esta nota de Copyright y Licencia de uso.</text:p>
          </table:table-cell>
          <table:covered-table-cell table:number-columns-repeated="5" table:style-name="ce81"/>
        </table:table-row>
        <table:table-row table:style-name="ro11" table:number-rows-repeated="5">
          <table:table-cell table:number-columns-repeated="7"/>
        </table:table-row>
        <table:table-row table:style-name="ro2" table:number-rows-repeated="4">
          <table:table-cell table:number-columns-repeated="7"/>
        </table:table-row>
        <table:table-row table:style-name="ro11" table:number-rows-repeated="5">
          <table:table-cell table:number-columns-repeated="7"/>
        </table:table-row>
        <table:table-row table:style-name="ro2" table:number-rows-repeated="5">
          <table:table-cell table:number-columns-repeated="7"/>
        </table:table-row>
        <table:table-row table:style-name="ro11" table:number-rows-repeated="6">
          <table:table-cell table:number-columns-repeated="7"/>
        </table:table-row>
        <table:table-row table:style-name="ro2" table:number-rows-repeated="4">
          <table:table-cell table:number-columns-repeated="7"/>
        </table:table-row>
        <table:table-row table:style-name="ro11" table:number-rows-repeated="6">
          <table:table-cell table:number-columns-repeated="7"/>
        </table:table-row>
        <table:table-row table:style-name="ro2" table:number-rows-repeated="8">
          <table:table-cell table:number-columns-repeated="7"/>
        </table:table-row>
        <table:table-row table:style-name="ro11" table:number-rows-repeated="5">
          <table:table-cell table:number-columns-repeated="7"/>
        </table:table-row>
        <table:table-row table:style-name="ro2" table:number-rows-repeated="5">
          <table:table-cell table:number-columns-repeated="7"/>
        </table:table-row>
        <table:table-row table:style-name="ro11" table:number-rows-repeated="6">
          <table:table-cell table:number-columns-repeated="7"/>
        </table:table-row>
        <table:table-row table:style-name="ro2" table:number-rows-repeated="4">
          <table:table-cell table:number-columns-repeated="7"/>
        </table:table-row>
        <table:table-row table:style-name="ro11" table:number-rows-repeated="5">
          <table:table-cell table:number-columns-repeated="7"/>
        </table:table-row>
        <table:table-row table:style-name="ro2" table:number-rows-repeated="5">
          <table:table-cell table:number-columns-repeated="7"/>
        </table:table-row>
        <table:table-row table:style-name="ro11" table:number-rows-repeated="6">
          <table:table-cell table:number-columns-repeated="7"/>
        </table:table-row>
        <table:table-row table:style-name="ro2" table:number-rows-repeated="1048480">
          <table:table-cell table:number-columns-repeated="7"/>
        </table:table-row>
        <table:table-row table:style-name="ro2">
          <table:table-cell table:number-columns-repeated="7"/>
        </table:table-row>
      </table:table>
      <table:table table:name="Versiones" table:style-name="ta1">
        <office:forms form:automatic-focus="false" form:apply-design-mode="false"/>
        <table:table-column table:style-name="co1" table:default-cell-style-name="Default"/>
        <table:table-column table:style-name="co6" table:number-columns-repeated="2" table:default-cell-style-name="ce28"/>
        <table:table-column table:style-name="co24" table:default-cell-style-name="Default"/>
        <table:table-row table:style-name="ro2">
          <table:table-cell/>
          <table:table-cell table:style-name="Default" table:number-columns-repeated="2"/>
          <table:table-cell/>
        </table:table-row>
        <table:table-row table:style-name="ro2">
          <table:table-cell/>
          <table:table-cell table:style-name="ce2" office:value-type="string" calcext:value-type="string">
            <text:p>Historial de versiones</text:p>
          </table:table-cell>
          <table:table-cell table:style-name="Default"/>
          <table:table-cell/>
        </table:table-row>
        <table:table-row table:style-name="ro2">
          <table:table-cell/>
          <table:table-cell table:style-name="Default" table:number-columns-repeated="2"/>
          <table:table-cell/>
        </table:table-row>
        <table:table-row table:style-name="ro11">
          <table:table-cell/>
          <table:table-cell table:style-name="ce29" office:value-type="string" calcext:value-type="string">
            <text:p>Versión</text:p>
          </table:table-cell>
          <table:table-cell table:style-name="ce29" office:value-type="string" calcext:value-type="string">
            <text:p>Fecha</text:p>
          </table:table-cell>
          <table:table-cell table:style-name="ce29" office:value-type="string" calcext:value-type="string">
            <text:p>Novedades</text:p>
          </table:table-cell>
        </table:table-row>
        <table:table-row table:style-name="ro2">
          <table:table-cell/>
          <table:table-cell office:value-type="string" calcext:value-type="string">
            <text:p>1.0</text:p>
          </table:table-cell>
          <table:table-cell table:style-name="ce33" office:value-type="date" office:date-value="2015-11-29" calcext:value-type="date">
            <text:p>29/11/15</text:p>
          </table:table-cell>
          <table:table-cell office:value-type="string" calcext:value-type="string">
            <text:p>Primera versión funcional</text:p>
          </table:table-cell>
        </table:table-row>
        <table:table-row table:style-name="ro2">
          <table:table-cell table:number-columns-repeated="4"/>
        </table:table-row>
        <table:table-row table:style-name="ro2">
          <table:table-cell/>
          <table:table-cell office:value-type="string" calcext:value-type="string">
            <text:p>1.1</text:p>
          </table:table-cell>
          <table:table-cell table:style-name="ce33" office:value-type="date" office:date-value="2015-12-05" calcext:value-type="date">
            <text:p>05/12/15</text:p>
          </table:table-cell>
          <table:table-cell office:value-type="string" calcext:value-type="string">
            <text:p>Corregido mensaje de entrada Fecha final</text:p>
          </table:table-cell>
        </table:table-row>
        <table:table-row table:style-name="ro2">
          <table:table-cell table:number-columns-repeated="3"/>
          <table:table-cell office:value-type="string" calcext:value-type="string">
            <text:p>Bordes Listado Clases hechos compatibles con AOO</text:p>
          </table:table-cell>
        </table:table-row>
        <table:table-row table:style-name="ro2">
          <table:table-cell table:number-columns-repeated="3"/>
          <table:table-cell office:value-type="string" calcext:value-type="string">
            <text:p>Cálculo día semana compatible con AOO (FunctionAccess)</text:p>
          </table:table-cell>
        </table:table-row>
        <table:table-row table:style-name="ro2">
          <table:table-cell table:number-columns-repeated="3"/>
          <table:table-cell office:value-type="string" calcext:value-type="string">
            <text:p>Cambiado denominación a PlanCurs_x.x</text:p>
          </table:table-cell>
        </table:table-row>
        <table:table-row table:style-name="ro2">
          <table:table-cell table:number-columns-repeated="3"/>
          <table:table-cell office:value-type="string" calcext:value-type="string">
            <text:p>Creada hoja de historial de versiones</text:p>
          </table:table-cell>
        </table:table-row>
        <table:table-row table:style-name="ro16">
          <table:table-cell table:number-columns-repeated="3"/>
          <table:table-cell table:style-name="ce65" office:value-type="string" calcext:value-type="string">
            <text:p>Cambiada entrada de datos para solucionar problema de solapamiento de los mensajes de validación de datos en LibreOffice</text:p>
          </table:table-cell>
        </table:table-row>
        <table:table-row table:style-name="ro2">
          <table:table-cell table:number-columns-repeated="4"/>
        </table:table-row>
        <table:table-row table:style-name="ro2">
          <table:table-cell/>
          <table:table-cell office:value-type="string" calcext:value-type="string">
            <text:p>1.2</text:p>
          </table:table-cell>
          <table:table-cell table:style-name="ce33" office:value-type="date" office:date-value="2015-12-24" calcext:value-type="date">
            <text:p>24/12/15</text:p>
          </table:table-cell>
          <table:table-cell office:value-type="string" calcext:value-type="string">
            <text:p>Pequeñas mejoras.</text:p>
          </table:table-cell>
        </table:table-row>
        <table:table-row table:style-name="ro2">
          <table:table-cell table:number-columns-repeated="3"/>
          <table:table-cell office:value-type="string" calcext:value-type="string">
            <text:p>Actualizado argumento tipo para función WEEKDAY</text:p>
          </table:table-cell>
        </table:table-row>
        <table:table-row table:style-name="ro2" table:number-rows-repeated="1048560">
          <table:table-cell table:number-columns-repeated="4"/>
        </table:table-row>
        <table:table-row table:style-name="ro2">
          <table:table-cell table:number-columns-repeated="4"/>
        </table:table-row>
      </table:table>
      <table:named-expressions>
        <table:named-range table:name="Area1año" table:base-cell-address="$Calendario.$A$6" table:cell-range-address="$Calendario.$A$6:.$AA$50"/>
        <table:named-range table:name="Area2años" table:base-cell-address="$Calendario.$AA$94" table:cell-range-address="$Calendario.$A$6:.$AA$94"/>
        <table:named-range table:name="Año1" table:base-cell-address="$Calendario.$B$4" table:cell-range-address="$Calendario.$G$11"/>
        <table:named-range table:name="Año2" table:base-cell-address="$Calendario.$G$51" table:cell-range-address="$Calendario.$G$55"/>
        <table:named-range table:name="DuraciónClase" table:base-cell-address="$DíasFestivos.$B$7" table:cell-range-address="$EntradaDatos.$E$12"/>
        <table:named-range table:name="DuraciónTotal" table:base-cell-address="$EntradaDatos.$C$5" table:cell-range-address="$EntradaDatos.$E$10"/>
        <table:named-range table:name="DíasClase" table:base-cell-address="$Cálculos.$B$3" table:cell-range-address="$Cálculos.$B$3:.$B$10"/>
        <table:named-range table:name="FechaFinal" table:base-cell-address="$EntradaDatos.$C$13" table:cell-range-address="$EntradaDatos.$E$18"/>
        <table:named-range table:name="FechaInicio" table:base-cell-address="$EntradaDatos.$C$4" table:cell-range-address="$EntradaDatos.$E$8"/>
        <table:named-range table:name="FechaSesiones" table:base-cell-address="$Calendario.$B$4" table:cell-range-address="$ListadoClases.$C$13:$ListadoClases.$C$10000"/>
        <table:named-range table:name="Festivos" table:base-cell-address="$DíasFestivos.$F$32" table:cell-range-address="$DíasFestivos.$E$7:.$F$32"/>
        <table:named-range table:name="FestivosAño1" table:base-cell-address="$DíasFestivos.$E$7" table:cell-range-address="$DíasFestivos.$E$7:.$E$32"/>
        <table:named-range table:name="FestivosAño2" table:base-cell-address="$DíasFestivos.$F$7" table:cell-range-address="$DíasFestivos.$F$7:.$F$32"/>
        <table:named-range table:name="FmtDiasHábiles" table:base-cell-address="$EntradaDatos.$C$19" table:cell-range-address="$Formato.$C$6"/>
        <table:named-range table:name="FmtDíasClase" table:base-cell-address="$EntradaDatos.$C$21" table:cell-range-address="$Formato.$C$10"/>
        <table:named-range table:name="FmtDíasFestivos" table:base-cell-address="$EntradaDatos.$C$20" table:cell-range-address="$Formato.$C$8"/>
        <table:named-range table:name="FmtEtiquetas" table:base-cell-address="$EntradaDatos.$C$22" table:cell-range-address="$Formato.$C$12"/>
        <table:named-range table:name="HoraFinal" table:base-cell-address="$EntradaDatos.$C$8" table:cell-range-address="$EntradaDatos.$E$16"/>
        <table:named-range table:name="HoraInicio" table:base-cell-address="$EntradaDatos.$C$7" table:cell-range-address="$EntradaDatos.$E$14"/>
        <table:named-range table:name="NombreCurso" table:base-cell-address="$EntradaDatos.$C$6" table:cell-range-address="$EntradaDatos.$C$6"/>
        <table:named-range table:name="OpcionFestivos" table:base-cell-address="$Cálculos.$A$15" table:cell-range-address="$Cálculos.$A$15:.$A$18"/>
        <table:named-range table:name="SumaDiasClase" table:base-cell-address="$Cálculos.$B$11" table:cell-range-address="$Cálculos.$B$11"/>
        <table:named-range table:name="TablaDíasFestivos" table:base-cell-address="$ListadoClases.$B$6" table:cell-range-address="$DíasFestivos.$B$6"/>
        <table:named-range table:name="TablaListadoClases" table:base-cell-address="$DíasFestivos.$B$7" table:cell-range-address="$ListadoClases.$B$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table-cell-properties style:decimal-places="20"/>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date-style style:name="N106">
      <number:day/>
    </number:date-style>
    <number:time-style style:name="N107" number:truncate-on-overflow="false">
      <number:hours number:style="long"/>
      <number:text>:</number:text>
      <number:minutes number:style="long"/>
    </number:time-style>
    <style:style style:name="Default" style:family="table-cell">
      <style:table-cell-properties fo:background-color="transparent"/>
      <style:text-properties fo:font-size="12pt"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íaHábil" style:family="table-cell" style:parent-style-name="Default" style:data-style-name="N106">
      <style:table-cell-properties style:text-align-source="fix" style:repeat-content="false" fo:background-color="transparent" fo:border="0.06pt solid #000000" style:vertical-align="middle" loext:vertical-justify="auto"/>
      <style:paragraph-properties fo:text-align="center" css3t:text-justify="auto"/>
      <style:text-properties style:use-window-font-color="true" style:font-name="Liberation Sans" fo:font-family="'Liberation Sans'" style:font-family-generic="swiss" style:font-pitch="variable" fo:font-size="12pt" fo:font-style="normal" style:text-underline-style="none" fo:font-weight="bold"/>
    </style:style>
    <style:style style:name="DíaFestivo" style:family="table-cell" style:parent-style-name="DíaHábil">
      <style:table-cell-properties fo:background-color="#e6e64c" fo:border="0.06pt solid #000000" loext:vertical-justify="auto"/>
      <style:paragraph-properties css3t:text-justify="auto"/>
      <style:text-properties fo:color="#ff0000" style:font-name="Liberation Sans" fo:font-family="'Liberation Sans'" style:font-family-generic="swiss" style:font-pitch="variable" fo:font-size="12pt" fo:font-style="normal" style:text-underline-style="none" fo:font-weight="bold"/>
    </style:style>
    <style:style style:name="DíaDeClase" style:family="table-cell" style:parent-style-name="DíaHábil">
      <style:table-cell-properties fo:background-color="#0000ff" fo:border="0.06pt solid #000000"/>
      <style:text-properties fo:color="#ffffff" style:font-name="Liberation Sans" fo:font-family="'Liberation Sans'" style:font-family-generic="swiss" style:font-pitch="variable" fo:font-size="12pt" fo:font-style="normal" style:text-underline-style="none" fo:font-weight="bold"/>
    </style:style>
    <style:style style:name="Etiquetas" style:family="table-cell" style:parent-style-name="Default">
      <style:table-cell-properties fo:background-color="#ffcc99" style:text-align-source="fix" style:repeat-content="false" fo:border="0.06pt solid #000000" style:vertical-align="middle" loext:vertical-justify="auto"/>
      <style:paragraph-properties fo:text-align="center" css3t:text-justify="auto"/>
      <style:text-properties fo:font-size="12pt" fo:font-weight="bold" style:font-size-asian="12pt" style:font-size-complex="12pt"/>
    </style:style>
    <style:style style:name="Alerta" style:family="table-cell" style:parent-style-name="Default">
      <style:table-cell-properties fo:background-color="#ff0000"/>
      <style:text-properties fo:color="#ffff00" fo:font-style="italic" fo:font-weight="bold"/>
    </style:style>
    <style:style style:name="Invisible" style:family="table-cell" style:parent-style-name="Default">
      <style:text-properties fo:color="#ffffff"/>
    </style:style>
    <style:style style:name="Ayuda" style:family="table-cell" style:parent-style-name="Default">
      <style:table-cell-properties style:text-align-source="value-type" style:repeat-content="false" fo:wrap-option="wrap" fo:border="0.74pt solid #ffffff" fo:padding="1.99mm" style:vertical-align="middle"/>
      <style:paragraph-properties fo:margin-left="0mm"/>
      <style:text-properties fo:font-size="10pt" fo:font-style="italic" fo:font-weight="normal" style:font-size-asian="10pt" style:font-style-asian="italic" style:font-weight-asian="normal" style:font-size-complex="10pt" style:font-style-complex="italic" style:font-weight-complex="normal"/>
    </style:style>
    <draw:marker draw:name="Fin_20_de_20_línea_20_1" draw:display-name="Fin de línea 1" svg:viewBox="0 0 20 30" svg:d="M10 0l-10 30h20z"/>
  </office:styles>
  <office:automatic-styles>
    <style:page-layout style:name="Mpm1">
      <style:page-layout-properties fo:background-color="transparent" loext:scale-to-X="1" loext:scale-to-Y="999"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scale-to="67%"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4">00/00/0000</text:date>, <text:time style:data-style-name="N2" text:time-value="10:33:50.786346448">00:00:00</text:time></text:p>
        </style:region-right>
      </style:header>
      <style:header-left style:display="false"/>
      <style:footer>
        <text:p>Página <text:page-number>1</text:page-number> / <text:page-count>99</text:page-count></text:p>
      </style:footer>
      <style:footer-left style:display="false"/>
    </style:master-page>
    <style:master-page style:name="Calendario"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4T09:36:36.886138706</meta:creation-date>
    <meta:generator>LibreOffice/5.2.2.2$Linux_X86_64 LibreOffice_project/20m0$Build-2</meta:generator>
    <meta:editing-duration>PT1M42S</meta:editing-duration>
    <meta:editing-cycles>3</meta:editing-cycles>
    <dc:title>planificador-de-cursos</dc:title>
    <dc:date>2016-12-24T10:34:21.334110408</dc:date>
    <meta:document-statistic meta:table-count="8" meta:cell-count="1451" meta:object-count="16"/>
  </office:meta>
</office:document-meta>
</file>

<file path=Basic/Standard/Module1.xml><?xml version="1.0" encoding="utf-8"?>
<!DOCTYPE module  PUBLIC '-//OpenOffice.org//DTD OfficeDocument 1.0//EN'  'module.dtd'>
<script:module xmlns:script="http://openoffice.org/2000/script" script:name="Module1" script:language="StarBasic">Option Explicit

' la mayoría de variables se han declarado a nivel de módulo
Global oListener As Object
Global oCelda As Object
Dim NombreCurso As String 
Dim FechaInicio As Date
Dim FechaFinal As Date
Dim DuracionTotal As Date
Dim DuracionClase As Date
Dim HoraInicio As Date
Dim HoraFinal As Date
Dim SumaDiasClase As Integer
Dim NumeroClases As Integer
Dim mFestivos() As Date
Dim mDiasClase() As Integer

' Los siguientes tres métodos serían el equivalente de sheet_onchange del VBA?
' comprobar si el control de eventos de las últimas versiones permite simplificar esto
'

Sub AddListener
' Espera a la modificación de la fecha de inicio para activar la casilla correspondiente
' se asocia "al abrir el documento".
Dim oDoc As Object
Dim oHoja As Object
	oDoc = ThisComponent
	oHoja = oDoc.getSheets.getByName("EntradaDatos")  
	oCelda = oHoja.getCellrangeByName("FechaInicio") 
	oListener = createUnoListener("Modify_","com.sun.star.util.XModifyListener")  'create a listener
	oCelda.addModifyListener(oListener)  'register the listener
End Sub
Sub Modify_modified(oEv)  
'macro jumps here when oListener detects modification of Sheet
'macro que se ejecuta cuando detecta modificación en la fecha de inicio.
	ActualizaDiaClaseFechaInicio
End Sub
Sub RmvListener
' Elimina la escucha.  Asociado al cierre de la hoja. 
' No entiendo nada como funcionan estos métodos ¡pero funcionan! (ifanlo)
	oCelda.removeModifyListener(oListener)
End Sub


Sub ActualizaDiaClaseFechaInicio
' Activa la casilla del dia de la semana correspondiente a la fecha de inicio del curso
Dim oDoc As Object
Dim oHoja As Object
Dim oCelda As Object
Dim mDatos() As Variant
Dim diasemana as Integer
Dim oRango As Object

	' Captura el rango de la fecha de inicio
	oDoc = ThisComponent
	oHoja = oDoc.getSheets.getByName( "EntradaDatos" )  
	oCelda = oHoja.getCellRangeByName( "FechaInicio" ) 

	' Si FechaInicio está vacía, ni caso.
	If oCelda.GetString() &lt;&gt; "" Then

		' Captura el rango con los días de clase
		oHoja = oDoc.getSheets.getByName( "Cálculos" )
		oRango = oHoja.getCellRangeByName( "DíasClase" )
	
		' Obtiene el número de dia de la semana de la fecha de inicio
		' debe recuperarse como matriz para poderlo pasar a FuncionCalc
'		mDatos = Array( CLng( cDate ( oCelda.GetString() ) ), 0 )
mDatos = Array( CLng( oCelda.GetFormula() ), 3 )
		diasemana =  FuncionCalc( "WEEKDAY", mDatos() )
	
		' Establece a VERDADERO() el día de la semana correspondiente
		oRango = oRango.getCellByPosition( 0, diasemana )
		oRango.setFormula( "=TRUE()" )
	
		' Actualiza valor del Año 1
		oHoja = oDoc.getSheets.getByName( "Calendario")
		oRango = oHoja.getCellRangeByName( "Año1")
		oRango.setValue( Year( mDatos(0) ) )
	
	End If
	
End Sub


Sub ActualizaFormatoCalendario
' Actualiza los estilos con que se mostrará el calendario
' en base a los formatos establecidos en la entrada de datos
Dim oSel As Object
Dim oDoc As Object
Dim oHoja As Object
Dim oCelda As Object
Dim oEstilos As Object
Dim oEstilo As Object

	' Guarda la selección actual
	oSel = ThisComponent.getCurrentSelection()

	oDoc = ThisComponent
	oHoja = oDoc.getSheets.getByName( "Formato" )  
	oEstilos = oDoc.getStyleFamilies().getByName( "CellStyles" )

	oCelda = oHoja.getCellRangeByName( "FmtDiasHábiles" ) 
	oEstilo = oEstilos.getByName( "DíaHábil" )
	ActualizaEstilo( oCelda, oEstilo )

	oCelda = oHoja.getCellRangeByName( "FmtDíasFestivos" ) 
	oEstilo = oEstilos.getByName( "DíaFestivo" )
	ActualizaEstilo( oCelda, oEstilo )
	
	oCelda = oHoja.getCellRangeByName( "FmtDíasClase" ) 
	oEstilo = oEstilos.getByName( "DíaDeClase" )
	ActualizaEstilo( oCelda, oEstilo )

	oCelda = oHoja.getCellRangeByName( "FmtEtiquetas" )
	oEstilo = oEstilos.getByName( "Etiquetas" )
	ActualizaEstilo( oCelda, oEstilo )
	
	' Restablece la selección
	ThisComponent.getCurrentController.select( oSel )
	
End Sub


Sub CalculaClases
' Calcula el listado de clases en función de los datos de entrada
' y crea la tabla de la hoja "ListadoClases"
Dim oDoc As Object
Dim oHoja As Object
Dim idClase As Integer
Dim dFecha As Date 
Dim oCursor As Object
Dim oRango As Object
Dim mClases(0, 4) As Variant
Dim dRestoHoras As Date
Dim oBarraEstado As Object	
Dim oBordeLinea As New com.sun.star.table.BorderLine

	' carga las variables a nivel de módulo con los datos de las hojas	
	InicializaVariables

	' chequea la consistencia de los datos
	If not ValidaDatosEntrada Then End
		
	' Determina el rango del listado de clases
	oDoc = ThisComponent
	oHoja = oDoc.getSheets.getByName( "ListadoClases" )
	oRango = oHoja.getCellRangeByName( "TablaListadoClases" )
	
	' Si existe un listado de clases anterior, lo elimina
	oCursor = oHoja.createCursorByRange( oRango )
	oCursor.collapseToCurrentRegion
	If oCursor.Rows.Count &gt; 1 Then
		oCursor.gotoOffset( 0, 1 )
		oCursor.collapseToSize( oCursor.Columns.Count, oCursor.Rows.Count - 1 )
		oCursor.clearContents(7)

		' Elimina bordes
	    ' El ancho de la linea interior
	    oBordeLinea.OuterLineWidth = 0 
	    ' Establecemos los bordes
	    With oCursor
	        .TopBorder = oBordeLinea        'Superior
	        .BottomBorder = oBordeLinea        'Inferior
	        .LeftBorder = oBordeLinea        'Izquierdo
	        .RightBorder = oBordeLinea        'Derecho
	    End With

	End If

	'Establece barra de progreso en la barra de estado
	'Referencia a la barra de estado del documento activo
	oBarraEstado = ThisComponent.getCurrentController.StatusIndicator
	'Establecemos el texto inicial y el limite de la barra de progreso, 
	oBarraEstado.start( "Procesando...", NumeroClases )
   	
	' Crea lista de clases/sesiones
	dFecha = FechaInicio
	idClase = 1
	dRestoHoras = DuracionTotal
	Do While idClase &lt;= NumeroClases
		' actualiza barra de progreso
		oBarraEstado.setValue( idClase )		
		' si no es festivo y es día de clase
		If EsDiaClase( dFecha ) and not EsFestivo( dFecha ) Then			
			' si es la última clase, determina duración, hora final y fecha final
			If idClase = NumeroClases Then
				HoraFinal = HoraInicio + dRestoHoras
				DuracionClase = dRestoHoras
				FechaFinal = dFecha
			End if		
			' almacena datos en matriz
			Redim Preserve mClases(idClase - 1, 4)
			mClases(idClase - 1, 0) = idClase
			mClases(idClase - 1, 1) = dFecha
			mClases(idClase - 1, 2) = HoraInicio
			mClases(idClase - 1, 3) = HoraFinal
			mClases(idClase - 1, 4) = DuracionClase
			IdClase = IdClase + 1
			dRestoHoras = dRestoHoras - DuracionClase			
		End If
		' incrementa fecha
		dFecha = dFecha + 1		
	Loop
		
	' Determina el rango del listado de clases
	' estudiar si si puede eliminar aprovechando que antes se ha definido
	oDoc = ThisComponent
	oHoja = oDoc.getSheets.getByName( "ListadoClases" )
	oRango = oHoja.getCellRangeByName( "TablaListadoClases" )
	
	' Rellena datos sesiones del curso
	' Crea un cursor
	oCursor = oHoja.createCursorByRange( oRango )
	'desplaza cursor 1 fila para abajo 
	oCursor.gotoOffset( 0, 1 )
	' establece cursor con el mismo tamaño de mClases
	oCursor.collapseToSize( UBound( mClases, 2 ) + 1, UBound( mClases, 1 ) + 1 )
	' vuelca el contenido de mClases
	oCursor.setData( mClases )	

	' Aplica bordes a todas las celdas del cursor 
    ' Establecemos las características de la linea
    ' El ancho de la linea interior
	oBordeLinea.OuterLineWidth = 25 
    ' Establecemos los bordes
    With oCursor
        .TopBorder = oBordeLinea        'Superior
        .BottomBorder = oBordeLinea        'Inferior
        .LeftBorder = oBordeLinea        'Izquierdo
        .RightBorder = oBordeLinea        'Derecho
    End With

	' Establece la fecha final
	oDoc = ThisComponent
	oHoja = oDoc.getSheets.getByName( "EntradaDatos" )
	oRango = oHoja.getCellRangeByName( "FechaFinal" )
	oRango.setValue( FechaFinal )

	'Establece rango de impresión del Calendario
	If Year( FechaInicio ) = Year( FechaFinal ) Then
		Imprime1anno
	Else
		Imprime2annos
	End If

	'Finaliza la barra de estado para devolverle el control a la aplicación
	oBarraEstado.end()	
	
End Sub


Sub InicializaVariables()
' carga las variables desde los datos de las hojas
Dim oDoc As Object 
Dim oHoja As Object 
Dim mDatos() As Variant

	oDoc = ThisComponent
	
	' carga variables con los datos de la hoja EntradaDatos
	oHoja = oDoc.getSheets.getByName("EntradaDatos")  
	
	FechaInicio = oHoja.getCellRangeByName( "FechaInicio" ).getValue()
	DuracionTotal = oHoja.getCellRangeByName( "DuraciónTotal" ).getValue()
	DuracionClase = oHoja.getCellRangeByName( "DuraciónClase" ).getValue()
	HoraInicio = oHoja.getCellRangeByName( "HoraInicio" ).getValue()
	HoraFinal = oHoja.getCellRangeByName( "HoraFinal" ).getValue()
		
	' carga variable con la suma de días de clase por semana
	oHoja = oDoc.getSheets.getByName( "Cálculos" )
	SumaDiasClase =  oHoja.getCellRangeByName( "SumaDiasClase" ).getValue()
		
	' carga matriz con listado de festivos
	oHoja = oDoc.getSheets.getByName( "DíasFestivos" )
	mFestivos = oHoja.getCellRangeByName( "Festivos" ).DataArray

	' carga matriz con los días de clase
	oHoja = oDoc.getSheets.getByName( "Cálculos" )
	mDiasClase = oHoja.getCellRangeByName( "DíasClase" ).DataArray
    
	' Calcula número de clases/sesiones
	If SumaDiasClase &gt; 0 Then
		mDatos = Array(  DuracionTotal / DuracionClase, 0 )
		NumeroClases = FuncionCalc( "ROUNDUP", mDatos )
	End If

End Sub


Function ValidaDatosEntrada()
' Chequea los datos de entrada para avisar de inconsistencias y errores.
' Devuelve true si no detecta errores.
Dim msg As String
	
	ValidaDatosEntrada = false
	msg = ""
	
	' - Existe como mínimo un día de clase seleccionado
	If SumaDiasClase &lt; 1 Then
		msg = "Como mínimo debe haber un día clase a la semana." &amp; Chr(10)
	End If
	
	' - Duración total debe ser mayor o igual que duración clase
	If DuracionTotal &lt; DuracionClase Then
		msg = msg &amp; "La duración de la clase no puede ser superior " _
			&amp; "a la duración de todo el curso." &amp; Chr(10)
	End If
	If Len(msg) &gt; 0 Then
		MsgBox msg
	Else	
		ValidaDatosEntrada = True
	End If
	
End Function


Function EsFestivo( dFecha As Date) As Boolean
' devuelve True si la fecha pasada está dentro de la lista de Festivos
Dim i As Integer
	esFestivo = false
	For i = LBound(mFestivos) To Ubound(mFestivos)
		If dFecha = mFestivos(i)(0) Or dFecha = mFestivos(i)(1) Then
			esFestivo = True
			Exit for
		End If 
	Next
End Function


Function EsDiaClase( dFecha As Date ) As Boolean 
' devuelve True si la fecha corresponde con un día de la semana que haya clase
Dim mDatos As Variant
Dim diasemana As Integer	
	EsDiaClase = False
	' Obtiene el número de dia de la semana 
	mDatos = Array( cStr( dFecha ), 3 )
	diasemana =  FuncionCalc( "WEEKDAY", mDatos() )
	' Comprueba si día de la semana en la lista de días es True
	If mDiasClase( diasemana )(0) Then
		EsDiaClase = True
	End If 
End Function



Sub ActualizaEstilo( oCelda, oEstilo )
' Actualiza el estilo de acuerdo con el formato de la celda
' Creada con ayuda de la grabadora de macros pues no encontramos
' otra manera de hacerlo.
Dim dispatcher As object
Dim args(0) As new com.sun.star.beans.PropertyValue
Dim document As Object
	document   = ThisComponent.CurrentController.Frame
	dispatcher = createUnoService("com.sun.star.frame.DispatchHelper")	
	' selecciona la celda
	ThisComponent.getCurrentController.select( oCelda )
	' actualiza estilo
	args(0).Name = "Family"
	args(0).Value = 2
	dispatcher.executeDispatch(document, ".uno:StyleUpdateByExample", "", 0, args())
End Sub


Function FuncionCalc( Nombre As String, Datos() )
  ' Esta función permite llamar a una función de Calc por su nombre en Inglés	
	Dim oSFA As Object
	oSFA = createUnoService( "com.sun.star.sheet.FunctionAccess" )
	FuncionCalc = oSFA.callFunction( Nombre, Datos() )
End Function


Function ExportaCal()
' Exporta el calendario de clases aformato ical (.ics)
On Error GoTo ErrEscape
Dim oDoc as Object 
Dim oHoja As Object 
Dim oRango As Object
Dim oCursor As Object
Dim iNumber As Integer
Dim sLine As String
Dim sFile As String
Dim sMsg As String
Dim sRutaDestino As String
Dim mClases() As Variant
Dim i As Integer 

	oDoc = ThisComponent

	oHoja = oDoc.getSheets.getByName( "ListadoClases" )
	oRango = oHoja.getCellRangeByName( "TablaListadoClases" )
	
	' Comprueba que exista el listado de clases
	oCursor = oHoja.createCursorByRange( oRango )
	oCursor.collapseToCurrentRegion
	If oCursor.Rows.Count = 1 Then
		MsgBox "No existe listado de clases a exportar"
		End
	End if

	' carga array con datos de clases
	' descarta la fila de títulos
	oCursor.gotoOffset( 0, 1 )
	oCursor.collapseToSize( oCursor.Columns.Count, oCursor.Rows.Count - 1 )
	mClases = oCursor.getData
	 			
	' carga variable con el nombre del curso
	oHoja = oDoc.getSheets.getByName("EntradaDatos")  
	NombreCurso = oHoja.getCellRangeByName( "NombreCurso").getString()

	'Carpeta de destino predeterminada
	sRutaDestino = "" 
	
	'Obtiene carpeta de destino
	sRutaDestino = RutaDestino( sRutaDestino )
	If sRutaDestino = "" Then
		MsgBox "No se ha escogido directorio de destino.  Proceso cancelado"
		End
	End If

	sFile = sRutaDestino &amp; "/" &amp; NombreCurso &amp; ".ics"

    iNumber = Freefile
    ' se asegura de que esté vacío
    Open sFile For Output As #iNumber
    Close #iNumber
    ' se fuerza la apertura en binario porque el fin de línea debe ser CR+LF
    ' independientemente de que estemos en Windows o GNU/Linux
    Open sFile For Binary As #iNumber
    Put #iNumber,, "BEGIN:VCALENDAR" &amp; chr(13) &amp; chr(10)
    Put #iNumber,, "VERSION:2.0" &amp; chr(13) &amp; chr(10)
    Put #iNumber,, "PRODID:-//IFANLO SOLUCIONES LIBRES//PROGRAMACION CLASES//ES" &amp; chr(13) &amp; chr(10)
 	For i = 0 To Ubound(MClases)
 		Put #iNumber,, "BEGIN:VEVENT" &amp; chr(13) &amp; chr(10)
 		Put #iNumber,, "DTSTART:" &amp; CDateTimeToDT( mClases(i)(1) + mClases(i)(2)) &amp; chr(13) &amp; chr(10)
 		Put #iNumber,, "DTEND:" &amp; CDateTimeToDT( mClases(i)(1) + mClases(i)(3)) &amp; chr(13) &amp; chr(10)
 		Put #iNumber,, "SUMMARY:" &amp; NombreCurso &amp; chr(13) &amp; chr(10)
 		Put #iNumber,, "DESCRIPTION:Sesión " &amp; mClases(i)(0) &amp; chr(13) &amp; chr(10)
 		Put #iNumber,, "END:VEVENT" &amp; chr(13) &amp; chr(10)
 	Next
    Put #iNumber,, "END:VCALENDAR" &amp; chr(13) &amp; chr(10)
    Close #iNumber
	Exit Function
	
ErrEscape:
	If Err = 57 Then
		MsgBox "No tienes permisos para crear el archivo " &amp; sFile &amp; _
			"Revisa el directorio de destino"
		End
	else
		MsgBox "Error " &amp; Err &amp; ": " &amp; Error$ + chr(10) + _ 
		"En la línea: " + Erl + chr(10) + Now , 16 ,"se ha producido un error"
	End If	
End Function


Function RutaDestino(sRuta As String) As String
' Establece el directorio de destino.
' Llamada por ExportaCal()
On Error GoTo ErrEscape
Dim oDlgCarpeta as Object
Dim oHoja As Object
Dim oCelda As Object
Dim mOpciones(0) As New "com.sun.star.beans.PropertyValue"

	'Servicio para seleccionar una ruta, solo la carpeta
	oDlgCarpeta = CreateUnoService ("com.sun.star.ui.dialogs.FolderPicker")
	
	With oDlgCarpeta
	    'El título del cuadro de diálogo
	    .Title = "Selecciona el directorio"
	    'El directorio predeterminado, si usas Windows puede ser D:\Mis documentos
	    .DisplayDirectory = ConvertToUrl( "sRuta" )
	End With
	
	'Lo mostramos
	If oDlgCarpeta.Execute() Then
	    'Obtenemos la ruta seleccionada por el usuario
	    RutaDestino = oDlgCarpeta.Directory
	Else
	    RutaDestino = ""
	End If

	Exit Function

ErrEscape:
	'Omitimos el error provocado de no existir la ruta predeterminada
	Resume Next
	
End Function


Function CDateTimeToDT( dDateTime As Date ) As String 
' Convierte una fecha y hora al formato requerido por iCalendar
Dim oDateTime As Object
Dim sTmp As String 
	' primero convierte a estructura DateTime de UNO
	oDateTime = CDateToUnoDateTime( dDateTime )
	sTmp = oDateTime.Year
	sTmp = sTmp &amp; Format( oDateTime.Month, "00")
	sTmp = sTmp &amp; Format( oDateTime.Day, "00" )
	sTmp = sTmp &amp; "T"
	sTmp = sTmp &amp; Format( oDateTime.Hours, "00" )
	sTmp = sTmp &amp; Format( oDateTime.Minutes, "00" )
	sTmp = sTmp &amp; "00"
	CDateTimeToDT = sTmp	
End Function


Sub Imprime2annos()
' Establece rango de impresión de 2 años en el calendario
Dim oDoc As Object
Dim oHoja As Object
Dim oRango As Object

	oDoc = ThisComponent
	oHoja = oDoc.getSheets.getByName( "Calendario" ) 
	oRango = oHoja.getCellRangeByName( "Area2años" )
	oHoja.setPrintAreas( Array( oRango.getRangeAddress ) )
End Sub


Sub Imprime1anno()
' Establece rango de impresión de 1 año en el calendario
Dim oDoc As Object
Dim oHoja As Object
Dim oRango As Object

	oDoc = ThisComponent
	oHoja = oDoc.getSheets.getByName( "Calendario" ) 
	oRango = oHoja.getCellRangeByName( "Area1año" )
	oHoja.setPrintAreas( Array( oRango.getRangeAddress ) )
End Sub

'=========================================================================
' B A S U R A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