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4.25mm"/>
    </style:style>
    <style:style style:name="co5" style:family="table-column">
      <style:table-column-properties fo:break-before="auto" style:column-width="17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_20_3">
      <style:table-cell-properties fo:wrap-option="wrap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9">
      <style:table-cell-properties fo:border="0.06pt solid #000000"/>
    </style:style>
    <style:style style:name="ce4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 table:use-wildcards="true"/>
      <table:table table:name="OrdenarDatosConFormula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3"/>
        <table:table-column table:style-name="co3" table:default-cell-style-name="Default"/>
        <table:table-column table:style-name="co1" table:default-cell-style-name="ce3"/>
        <table:table-column table:style-name="co4" table:default-cell-style-name="ce2"/>
        <table:table-column table:style-name="co3" table:default-cell-style-name="Default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number-columns-repeated="1013" table:default-cell-style-name="Default"/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Heading_20_2" office:value-type="string" calcext:value-type="string" table:number-columns-spanned="3" table:number-rows-spanned="1">
            <text:p>DATOS ORIGINALES</text:p>
          </table:table-cell>
          <table:covered-table-cell table:number-columns-repeated="2" table:style-name="Default"/>
          <table:table-cell/>
          <table:table-cell table:style-name="Heading_20_2" office:value-type="string" calcext:value-type="string" table:number-columns-spanned="2" table:number-rows-spanned="1">
            <text:p>CALCULO JERARQUÍA</text:p>
          </table:table-cell>
          <table:covered-table-cell table:style-name="Default"/>
          <table:table-cell/>
          <table:table-cell table:style-name="Heading_20_2" office:value-type="string" calcext:value-type="string" table:number-columns-spanned="4" table:number-rows-spanned="1">
            <text:p>DATOS ORDENADOS</text:p>
          </table:table-cell>
          <table:covered-table-cell table:number-columns-repeated="3" table:style-name="Default"/>
          <table:table-cell table:number-columns-repeated="101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13"/>
        </table:table-row>
        <table:table-row table:style-name="ro2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text:p>Deuda</text:p>
          </table:table-cell>
          <table:table-cell table:style-name="ce4"/>
          <table:table-cell table:style-name="ce1" office:value-type="string" calcext:value-type="string">
            <text:p>Corrección duplicados</text:p>
          </table:table-cell>
          <table:table-cell table:style-name="ce1" office:value-type="string" calcext:value-type="string">
            <text:p>Jerarquía descendente</text:p>
          </table:table-cell>
          <table:table-cell table:style-name="ce4"/>
          <table:table-cell table:style-name="ce1" office:value-type="string" calcext:value-type="string">
            <text:p>Orden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text:p>Deuda</text:p>
          </table:table-cell>
          <table:table-cell table:style-name="ce4" table:number-columns-repeated="1013"/>
        </table:table-row>
        <table:table-row table:style-name="ro1">
          <table:table-cell office:value-type="string" calcext:value-type="string">
            <text:p>ESTEFANIA</text:p>
          </table:table-cell>
          <table:table-cell office:value-type="string" calcext:value-type="string">
            <text:p>AROCAS PASADAS</text:p>
          </table:table-cell>
          <table:table-cell table:formula="of:=RANDBETWEEN(1000;9999)" office:value-type="currency" office:currency="EUR" office:value="1491" calcext:value-type="currency">
            <text:p>1.491,00 €</text:p>
          </table:table-cell>
          <table:table-cell/>
          <table:table-cell table:formula="of:=[.C5]+ROW()/100" office:value-type="currency" office:currency="EUR" office:value="1491.05" calcext:value-type="currency">
            <text:p>1.491,05 €</text:p>
          </table:table-cell>
          <table:table-cell table:formula="of:=RANK([.E5];[.$E$5:.$E$19])"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table:formula="of:=INDEX([.A$5:.A$19];MATCH([.$H5];[.$F$5:.$F$19];0))" office:value-type="string" office:string-value="ADRIÀ" calcext:value-type="string">
            <text:p>ADRIÀ</text:p>
          </table:table-cell>
          <table:table-cell table:formula="of:=INDEX([.B$5:.B$19];MATCH([.$H5];[.$F$5:.$F$19];0))" office:value-type="string" office:string-value="BERENGUERAS CULLERÉS" calcext:value-type="string">
            <text:p>BERENGUERAS CULLERÉS</text:p>
          </table:table-cell>
          <table:table-cell table:formula="of:=INDEX([.C$5:.C$19];MATCH([.$H5];[.$F$5:.$F$19];0))" office:value-type="float" office:value="9852" calcext:value-type="float">
            <text:p>98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ERALT</text:p>
          </table:table-cell>
          <table:table-cell office:value-type="string" calcext:value-type="string">
            <text:p>VISO GILABERT</text:p>
          </table:table-cell>
          <table:table-cell table:formula="of:=RANDBETWEEN(1000;9999)" office:value-type="currency" office:currency="EUR" office:value="3826" calcext:value-type="currency">
            <text:p>3.826,00 €</text:p>
          </table:table-cell>
          <table:table-cell/>
          <table:table-cell table:formula="of:=[.C6]+ROW()/100" office:value-type="currency" office:currency="EUR" office:value="3826.06" calcext:value-type="currency">
            <text:p>3.826,06 €</text:p>
          </table:table-cell>
          <table:table-cell table:formula="of:=RANK([.E6];[.$E$5:.$E$19])"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formula="of:=INDEX([.A$5:.A$19];MATCH([.$H6];[.$F$5:.$F$19];0))" office:value-type="string" office:string-value="ESTHER" calcext:value-type="string">
            <text:p>ESTHER</text:p>
          </table:table-cell>
          <table:table-cell table:formula="of:=INDEX([.B$5:.B$19];MATCH([.$H6];[.$F$5:.$F$19];0))" office:value-type="string" office:string-value="PASCUAL ALOY" calcext:value-type="string">
            <text:p>PASCUAL ALOY</text:p>
          </table:table-cell>
          <table:table-cell table:formula="of:=INDEX([.C$5:.C$19];MATCH([.$H6];[.$F$5:.$F$19];0))" office:value-type="float" office:value="9772" calcext:value-type="float">
            <text:p>97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AN</text:p>
          </table:table-cell>
          <table:table-cell office:value-type="string" calcext:value-type="string">
            <text:p>AYALA FERRERAS</text:p>
          </table:table-cell>
          <table:table-cell table:formula="of:=RANDBETWEEN(1000;9999)" office:value-type="currency" office:currency="EUR" office:value="4619" calcext:value-type="currency">
            <text:p>4.619,00 €</text:p>
          </table:table-cell>
          <table:table-cell/>
          <table:table-cell table:formula="of:=[.C7]+ROW()/100" office:value-type="currency" office:currency="EUR" office:value="4619.07" calcext:value-type="currency">
            <text:p>4.619,07 €</text:p>
          </table:table-cell>
          <table:table-cell table:formula="of:=RANK([.E7];[.$E$5:.$E$19])"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formula="of:=INDEX([.A$5:.A$19];MATCH([.$H7];[.$F$5:.$F$19];0))" office:value-type="string" office:string-value="GERARD" calcext:value-type="string">
            <text:p>GERARD</text:p>
          </table:table-cell>
          <table:table-cell table:formula="of:=INDEX([.B$5:.B$19];MATCH([.$H7];[.$F$5:.$F$19];0))" office:value-type="string" office:string-value="LÓPEZ DE PABLO GARCIA" calcext:value-type="string">
            <text:p>LÓPEZ DE PABLO GARCIA</text:p>
          </table:table-cell>
          <table:table-cell table:formula="of:=INDEX([.C$5:.C$19];MATCH([.$H7];[.$F$5:.$F$19];0))" office:value-type="float" office:value="9548" calcext:value-type="float">
            <text:p>95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AN</text:p>
          </table:table-cell>
          <table:table-cell office:value-type="string" calcext:value-type="string">
            <text:p>BAEZ TEJADO</text:p>
          </table:table-cell>
          <table:table-cell table:formula="of:=RANDBETWEEN(1000;9999)" office:value-type="currency" office:currency="EUR" office:value="2989" calcext:value-type="currency">
            <text:p>2.989,00 €</text:p>
          </table:table-cell>
          <table:table-cell/>
          <table:table-cell table:formula="of:=[.C8]+ROW()/100" office:value-type="currency" office:currency="EUR" office:value="2989.08" calcext:value-type="currency">
            <text:p>2.989,08 €</text:p>
          </table:table-cell>
          <table:table-cell table:formula="of:=RANK([.E8];[.$E$5:.$E$19])"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table:formula="of:=INDEX([.A$5:.A$19];MATCH([.$H8];[.$F$5:.$F$19];0))" office:value-type="string" office:string-value="LAURA" calcext:value-type="string">
            <text:p>LAURA</text:p>
          </table:table-cell>
          <table:table-cell table:formula="of:=INDEX([.B$5:.B$19];MATCH([.$H8];[.$F$5:.$F$19];0))" office:value-type="string" office:string-value="VALLÉS GIRVENT" calcext:value-type="string">
            <text:p>VALLÉS GIRVENT</text:p>
          </table:table-cell>
          <table:table-cell table:formula="of:=INDEX([.C$5:.C$19];MATCH([.$H8];[.$F$5:.$F$19];0))" office:value-type="float" office:value="8964" calcext:value-type="float">
            <text:p>89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BASTARDES SOTO</text:p>
          </table:table-cell>
          <table:table-cell table:formula="of:=RANDBETWEEN(1000;9999)" office:value-type="currency" office:currency="EUR" office:value="2356" calcext:value-type="currency">
            <text:p>2.356,00 €</text:p>
          </table:table-cell>
          <table:table-cell/>
          <table:table-cell table:formula="of:=[.C9]+ROW()/100" office:value-type="currency" office:currency="EUR" office:value="2356.09" calcext:value-type="currency">
            <text:p>2.356,09 €</text:p>
          </table:table-cell>
          <table:table-cell table:formula="of:=RANK([.E9];[.$E$5:.$E$19])"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formula="of:=INDEX([.A$5:.A$19];MATCH([.$H9];[.$F$5:.$F$19];0))" office:value-type="string" office:string-value="JORDI" calcext:value-type="string">
            <text:p>JORDI</text:p>
          </table:table-cell>
          <table:table-cell table:formula="of:=INDEX([.B$5:.B$19];MATCH([.$H9];[.$F$5:.$F$19];0))" office:value-type="string" office:string-value="RAYA GAVILAN" calcext:value-type="string">
            <text:p>RAYA GAVILAN</text:p>
          </table:table-cell>
          <table:table-cell table:formula="of:=INDEX([.C$5:.C$19];MATCH([.$H9];[.$F$5:.$F$19];0))" office:value-type="float" office:value="6442" calcext:value-type="float">
            <text:p>64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SEP</text:p>
          </table:table-cell>
          <table:table-cell office:value-type="string" calcext:value-type="string">
            <text:p>ANGUERA VILAFRANCA</text:p>
          </table:table-cell>
          <table:table-cell table:formula="of:=RANDBETWEEN(1000;9999)" office:value-type="currency" office:currency="EUR" office:value="1950" calcext:value-type="currency">
            <text:p>1.950,00 €</text:p>
          </table:table-cell>
          <table:table-cell/>
          <table:table-cell table:formula="of:=[.C10]+ROW()/100" office:value-type="currency" office:currency="EUR" office:value="1950.1" calcext:value-type="currency">
            <text:p>1.950,10 €</text:p>
          </table:table-cell>
          <table:table-cell table:formula="of:=RANK([.E10];[.$E$5:.$E$19])"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formula="of:=INDEX([.A$5:.A$19];MATCH([.$H10];[.$F$5:.$F$19];0))" office:value-type="string" office:string-value="MARIA ISABEL" calcext:value-type="string">
            <text:p>MARIA ISABEL</text:p>
          </table:table-cell>
          <table:table-cell table:formula="of:=INDEX([.B$5:.B$19];MATCH([.$H10];[.$F$5:.$F$19];0))" office:value-type="string" office:string-value="BARALDÉS COMAS" calcext:value-type="string">
            <text:p>BARALDÉS COMAS</text:p>
          </table:table-cell>
          <table:table-cell table:formula="of:=INDEX([.C$5:.C$19];MATCH([.$H10];[.$F$5:.$F$19];0))" office:value-type="float" office:value="6396" calcext:value-type="float">
            <text:p>63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THER</text:p>
          </table:table-cell>
          <table:table-cell office:value-type="string" calcext:value-type="string">
            <text:p>PASCUAL ALOY</text:p>
          </table:table-cell>
          <table:table-cell table:formula="of:=RANDBETWEEN(1000;9999)" office:value-type="currency" office:currency="EUR" office:value="9772" calcext:value-type="currency">
            <text:p>9.772,00 €</text:p>
          </table:table-cell>
          <table:table-cell/>
          <table:table-cell table:formula="of:=[.C11]+ROW()/100" office:value-type="currency" office:currency="EUR" office:value="9772.11" calcext:value-type="currency">
            <text:p>9.772,11 €</text:p>
          </table:table-cell>
          <table:table-cell table:formula="of:=RANK([.E11];[.$E$5:.$E$19])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formula="of:=INDEX([.A$5:.A$19];MATCH([.$H11];[.$F$5:.$F$19];0))" office:value-type="string" office:string-value="JOAN" calcext:value-type="string">
            <text:p>JOAN</text:p>
          </table:table-cell>
          <table:table-cell table:formula="of:=INDEX([.B$5:.B$19];MATCH([.$H11];[.$F$5:.$F$19];0))" office:value-type="string" office:string-value="AYALA FERRERAS" calcext:value-type="string">
            <text:p>AYALA FERRERAS</text:p>
          </table:table-cell>
          <table:table-cell table:formula="of:=INDEX([.C$5:.C$19];MATCH([.$H11];[.$F$5:.$F$19];0))" office:value-type="float" office:value="4619" calcext:value-type="float">
            <text:p>46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URA</text:p>
          </table:table-cell>
          <table:table-cell office:value-type="string" calcext:value-type="string">
            <text:p>VALLÉS GIRVENT</text:p>
          </table:table-cell>
          <table:table-cell table:formula="of:=RANDBETWEEN(1000;9999)" office:value-type="currency" office:currency="EUR" office:value="8964" calcext:value-type="currency">
            <text:p>8.964,00 €</text:p>
          </table:table-cell>
          <table:table-cell/>
          <table:table-cell table:formula="of:=[.C12]+ROW()/100" office:value-type="currency" office:currency="EUR" office:value="8964.12" calcext:value-type="currency">
            <text:p>8.964,12 €</text:p>
          </table:table-cell>
          <table:table-cell table:formula="of:=RANK([.E12];[.$E$5:.$E$19])"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formula="of:=INDEX([.A$5:.A$19];MATCH([.$H12];[.$F$5:.$F$19];0))" office:value-type="string" office:string-value="QUERALT" calcext:value-type="string">
            <text:p>QUERALT</text:p>
          </table:table-cell>
          <table:table-cell table:formula="of:=INDEX([.B$5:.B$19];MATCH([.$H12];[.$F$5:.$F$19];0))" office:value-type="string" office:string-value="VISO GILABERT" calcext:value-type="string">
            <text:p>VISO GILABERT</text:p>
          </table:table-cell>
          <table:table-cell table:formula="of:=INDEX([.C$5:.C$19];MATCH([.$H12];[.$F$5:.$F$19];0))" office:value-type="float" office:value="3826" calcext:value-type="float">
            <text:p>38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QUEL</text:p>
          </table:table-cell>
          <table:table-cell office:value-type="string" calcext:value-type="string">
            <text:p>RAYA GARCIA</text:p>
          </table:table-cell>
          <table:table-cell table:formula="of:=RANDBETWEEN(1000;9999)" office:value-type="currency" office:currency="EUR" office:value="2604" calcext:value-type="currency">
            <text:p>2.604,00 €</text:p>
          </table:table-cell>
          <table:table-cell/>
          <table:table-cell table:formula="of:=[.C13]+ROW()/100" office:value-type="currency" office:currency="EUR" office:value="2604.13" calcext:value-type="currency">
            <text:p>2.604,13 €</text:p>
          </table:table-cell>
          <table:table-cell table:formula="of:=RANK([.E13];[.$E$5:.$E$19])"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table:formula="of:=INDEX([.A$5:.A$19];MATCH([.$H13];[.$F$5:.$F$19];0))" office:value-type="string" office:string-value="JOAN" calcext:value-type="string">
            <text:p>JOAN</text:p>
          </table:table-cell>
          <table:table-cell table:formula="of:=INDEX([.B$5:.B$19];MATCH([.$H13];[.$F$5:.$F$19];0))" office:value-type="string" office:string-value="ANDREU CRUZ" calcext:value-type="string">
            <text:p>ANDREU CRUZ</text:p>
          </table:table-cell>
          <table:table-cell table:formula="of:=INDEX([.C$5:.C$19];MATCH([.$H13];[.$F$5:.$F$19];0))" office:value-type="float" office:value="3434" calcext:value-type="float">
            <text:p>34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AN</text:p>
          </table:table-cell>
          <table:table-cell office:value-type="string" calcext:value-type="string">
            <text:p>ANDREU CRUZ</text:p>
          </table:table-cell>
          <table:table-cell table:formula="of:=RANDBETWEEN(1000;9999)" office:value-type="currency" office:currency="EUR" office:value="3434" calcext:value-type="currency">
            <text:p>3.434,00 €</text:p>
          </table:table-cell>
          <table:table-cell/>
          <table:table-cell table:formula="of:=[.C14]+ROW()/100" office:value-type="currency" office:currency="EUR" office:value="3434.14" calcext:value-type="currency">
            <text:p>3.434,14 €</text:p>
          </table:table-cell>
          <table:table-cell table:formula="of:=RANK([.E14];[.$E$5:.$E$19])"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table:formula="of:=INDEX([.A$5:.A$19];MATCH([.$H14];[.$F$5:.$F$19];0))" office:value-type="string" office:string-value="ELIOT" calcext:value-type="string">
            <text:p>ELIOT</text:p>
          </table:table-cell>
          <table:table-cell table:formula="of:=INDEX([.B$5:.B$19];MATCH([.$H14];[.$F$5:.$F$19];0))" office:value-type="string" office:string-value="ARNAU MORENO" calcext:value-type="string">
            <text:p>ARNAU MORENO</text:p>
          </table:table-cell>
          <table:table-cell table:formula="of:=INDEX([.C$5:.C$19];MATCH([.$H14];[.$F$5:.$F$19];0))" office:value-type="float" office:value="3273" calcext:value-type="float">
            <text:p>32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IA ISABEL</text:p>
          </table:table-cell>
          <table:table-cell office:value-type="string" calcext:value-type="string">
            <text:p>BARALDÉS COMAS</text:p>
          </table:table-cell>
          <table:table-cell table:formula="of:=RANDBETWEEN(1000;9999)" office:value-type="currency" office:currency="EUR" office:value="6396" calcext:value-type="currency">
            <text:p>6.396,00 €</text:p>
          </table:table-cell>
          <table:table-cell/>
          <table:table-cell table:formula="of:=[.C15]+ROW()/100" office:value-type="currency" office:currency="EUR" office:value="6396.15" calcext:value-type="currency">
            <text:p>6.396,15 €</text:p>
          </table:table-cell>
          <table:table-cell table:formula="of:=RANK([.E15];[.$E$5:.$E$19])"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formula="of:=INDEX([.A$5:.A$19];MATCH([.$H15];[.$F$5:.$F$19];0))" office:value-type="string" office:string-value="JOAN" calcext:value-type="string">
            <text:p>JOAN</text:p>
          </table:table-cell>
          <table:table-cell table:formula="of:=INDEX([.B$5:.B$19];MATCH([.$H15];[.$F$5:.$F$19];0))" office:value-type="string" office:string-value="BAEZ TEJADO" calcext:value-type="string">
            <text:p>BAEZ TEJADO</text:p>
          </table:table-cell>
          <table:table-cell table:formula="of:=INDEX([.C$5:.C$19];MATCH([.$H15];[.$F$5:.$F$19];0))" office:value-type="float" office:value="2989" calcext:value-type="float">
            <text:p>29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RIÀ</text:p>
          </table:table-cell>
          <table:table-cell office:value-type="string" calcext:value-type="string">
            <text:p>BERENGUERAS CULLERÉS</text:p>
          </table:table-cell>
          <table:table-cell table:formula="of:=RANDBETWEEN(1000;9999)" office:value-type="currency" office:currency="EUR" office:value="9852" calcext:value-type="currency">
            <text:p>9.852,00 €</text:p>
          </table:table-cell>
          <table:table-cell/>
          <table:table-cell table:formula="of:=[.C16]+ROW()/100" office:value-type="currency" office:currency="EUR" office:value="9852.16" calcext:value-type="currency">
            <text:p>9.852,16 €</text:p>
          </table:table-cell>
          <table:table-cell table:formula="of:=RANK([.E16];[.$E$5:.$E$19])"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formula="of:=INDEX([.A$5:.A$19];MATCH([.$H16];[.$F$5:.$F$19];0))" office:value-type="string" office:string-value="RAQUEL" calcext:value-type="string">
            <text:p>RAQUEL</text:p>
          </table:table-cell>
          <table:table-cell table:formula="of:=INDEX([.B$5:.B$19];MATCH([.$H16];[.$F$5:.$F$19];0))" office:value-type="string" office:string-value="RAYA GARCIA" calcext:value-type="string">
            <text:p>RAYA GARCIA</text:p>
          </table:table-cell>
          <table:table-cell table:formula="of:=INDEX([.C$5:.C$19];MATCH([.$H16];[.$F$5:.$F$19];0))" office:value-type="float" office:value="2604" calcext:value-type="float">
            <text:p>26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RARD</text:p>
          </table:table-cell>
          <table:table-cell office:value-type="string" calcext:value-type="string">
            <text:p>LÓPEZ DE PABLO GARCIA</text:p>
          </table:table-cell>
          <table:table-cell table:formula="of:=RANDBETWEEN(1000;9999)" office:value-type="currency" office:currency="EUR" office:value="9548" calcext:value-type="currency">
            <text:p>9.548,00 €</text:p>
          </table:table-cell>
          <table:table-cell/>
          <table:table-cell table:formula="of:=[.C17]+ROW()/100" office:value-type="currency" office:currency="EUR" office:value="9548.17" calcext:value-type="currency">
            <text:p>9.548,17 €</text:p>
          </table:table-cell>
          <table:table-cell table:formula="of:=RANK([.E17];[.$E$5:.$E$19])"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formula="of:=INDEX([.A$5:.A$19];MATCH([.$H17];[.$F$5:.$F$19];0))" office:value-type="string" office:string-value="MARC" calcext:value-type="string">
            <text:p>MARC</text:p>
          </table:table-cell>
          <table:table-cell table:formula="of:=INDEX([.B$5:.B$19];MATCH([.$H17];[.$F$5:.$F$19];0))" office:value-type="string" office:string-value="BASTARDES SOTO" calcext:value-type="string">
            <text:p>BASTARDES SOTO</text:p>
          </table:table-cell>
          <table:table-cell table:formula="of:=INDEX([.C$5:.C$19];MATCH([.$H17];[.$F$5:.$F$19];0))" office:value-type="float" office:value="2356" calcext:value-type="float">
            <text:p>23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IOT</text:p>
          </table:table-cell>
          <table:table-cell office:value-type="string" calcext:value-type="string">
            <text:p>ARNAU MORENO</text:p>
          </table:table-cell>
          <table:table-cell table:formula="of:=RANDBETWEEN(1000;9999)" office:value-type="currency" office:currency="EUR" office:value="3273" calcext:value-type="currency">
            <text:p>3.273,00 €</text:p>
          </table:table-cell>
          <table:table-cell/>
          <table:table-cell table:formula="of:=[.C18]+ROW()/100" office:value-type="currency" office:currency="EUR" office:value="3273.18" calcext:value-type="currency">
            <text:p>3.273,18 €</text:p>
          </table:table-cell>
          <table:table-cell table:formula="of:=RANK([.E18];[.$E$5:.$E$19])"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table:formula="of:=INDEX([.A$5:.A$19];MATCH([.$H18];[.$F$5:.$F$19];0))" office:value-type="string" office:string-value="JOSEP" calcext:value-type="string">
            <text:p>JOSEP</text:p>
          </table:table-cell>
          <table:table-cell table:formula="of:=INDEX([.B$5:.B$19];MATCH([.$H18];[.$F$5:.$F$19];0))" office:value-type="string" office:string-value="ANGUERA VILAFRANCA" calcext:value-type="string">
            <text:p>ANGUERA VILAFRANCA</text:p>
          </table:table-cell>
          <table:table-cell table:formula="of:=INDEX([.C$5:.C$19];MATCH([.$H18];[.$F$5:.$F$19];0))" office:value-type="float" office:value="1950" calcext:value-type="float">
            <text:p>19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RDI</text:p>
          </table:table-cell>
          <table:table-cell office:value-type="string" calcext:value-type="string">
            <text:p>RAYA GAVILAN</text:p>
          </table:table-cell>
          <table:table-cell table:formula="of:=RANDBETWEEN(1000;9999)" office:value-type="currency" office:currency="EUR" office:value="6442" calcext:value-type="currency">
            <text:p>6.442,00 €</text:p>
          </table:table-cell>
          <table:table-cell/>
          <table:table-cell table:formula="of:=[.C19]+ROW()/100" office:value-type="currency" office:currency="EUR" office:value="6442.19" calcext:value-type="currency">
            <text:p>6.442,19 €</text:p>
          </table:table-cell>
          <table:table-cell table:formula="of:=RANK([.E19];[.$E$5:.$E$19])"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table:formula="of:=INDEX([.A$5:.A$19];MATCH([.$H19];[.$F$5:.$F$19];0))" office:value-type="string" office:string-value="ESTEFANIA" calcext:value-type="string">
            <text:p>ESTEFANIA</text:p>
          </table:table-cell>
          <table:table-cell table:formula="of:=INDEX([.B$5:.B$19];MATCH([.$H19];[.$F$5:.$F$19];0))" office:value-type="string" office:string-value="AROCAS PASADAS" calcext:value-type="string">
            <text:p>AROCAS PASADAS</text:p>
          </table:table-cell>
          <table:table-cell table:formula="of:=INDEX([.C$5:.C$19];MATCH([.$H19];[.$F$5:.$F$19];0))" office:value-type="float" office:value="1491" calcext:value-type="float">
            <text:p>1491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able-cell-properties fo:background-color="#ffebcd" style:text-align-source="fix" style:repeat-content="false" fo:border="0.06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 style:text-align-source="fix" style:repeat-content="false" style:vertical-align="middle" loext:vertical-justify="auto"/>
      <style:paragraph-properties fo:text-align="center"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11:27:30.751560298</meta:creation-date>
    <dc:date>2018-10-07T18:00:28.491247714</dc:date>
    <meta:editing-duration>PT1H20M22S</meta:editing-duration>
    <meta:editing-cycles>5</meta:editing-cycles>
    <meta:generator>LibreOffice/6.0.6.2$Linux_X86_64 LibreOffice_project/00m0$Build-2</meta:generator>
    <meta:document-statistic meta:table-count="1" meta:cell-count="147" meta:object-count="0"/>
  </office:meta>
</office:document-meta>
</file>